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35-1, 8311PE Espel: realisatie van een grootschalig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aanvraag om Omgevingsvergunning binnen gekomen voor deze locatie. De aanvraag is geregistreerd onder zaaknummer Z2025-000003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4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Westermeerweg 35-1, 8311PE Espel: realisatie van een grootschalig energieopslagsysteem Westerme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stermeerweg 35-1, 8311PE Espel: realisatie van een grootschalig energieopslagsysteem Westermeerd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50</meta:user-defined>
    <meta:user-defined meta:name="OVERHEIDop.GmbID/DC.identifier">gmb-2025-62450</meta:user-defined>
    <meta:user-defined meta:name="OVERHEIDop.versieInformatie"/>
  </office:meta>
</office:document-meta>
</file>