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oestaan van een podologische praktijk - De Höfte 6 te Borne,</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het toestaan van een podologische praktijk op locatie De Höfte 6 te Borne. De aanvraag is geregistreerd onder zaaknummer Z2025-0000010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24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toestaan van een podologische praktijk - De Höfte 6 te Borne,</meta:user-defined>
    <meta:user-defined meta:name="DCTERMS.W3CDTF/DCTERMS.available">2025-02-19</meta:user-defined>
    <meta:user-defined meta:name="DCTERMS.W3CDTF/OVERHEIDop.jaargang">2025</meta:user-defined>
    <meta:user-defined meta:name="OVERHEIDop.publicationIssue">62444</meta:user-defined>
    <meta:user-defined meta:name="OVERHEIDop.GmbID/DC.identifier">gmb-2025-62444</meta:user-defined>
    <meta:user-defined meta:name="OVERHEIDop.versieInformatie"/>
  </office:meta>
</office:document-meta>
</file>