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nabij Kerkhoflaan te Vled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een koopovereenkomst met Enexis Netbeheer B.V. (hierna ook: ‘Enexis’) aan te gaan betreffende een perceel grond, met het doel om te voorzien in de toekomstige elektriciteitsvoorziening. Het gaat om een perceel grond nabij Kerkhoflaan/Vledderlanden te 8381 BB Vledder (plaatselijk bekend: locatie voormalige gemeentewerf Vledder), kadastraal bekend: gemeente Vledder, sectie H nummer 1037 (gedeeltelijk), groot ongeveer zeventienhonderdvierenzeventig vierkante meter (ca 1.774 m²) (hierna ook: ‘de grond).</text:p>
            <text:p text:style-name="al"/>
            <text:p text:style-name="al">De koopprijs van het terrein is in lijn met het gemeentelijk grondprijzenbeleid.</text:p>
            <text:p text:style-name="al">De gemeente Westerveld is voornemens aan de beoogde koper het perceel grond in eigendom over te dragen, omdat:</text:p>
            <text:p text:style-name="al">1. De beoogde koper voornemens is een transportverdeelstation te realiseren;</text:p>
            <text:p text:style-name="al">2. De beoogde verkoop voorziet in het oplossen van de spanningsproblematiek in een relatief groot verzorgingsgebied;</text:p>
            <text:p text:style-name="al">3. De aanleg van een transportverdeelstation noodzakelijk is voor een goede elektriciteitsvoorziening;</text:p>
            <text:p text:style-name="al">4. Een goede elektriciteitsvoorziening het publieke belang dient;</text:p>
            <text:p text:style-name="al">5. De beoogde koper de enige netbeheerder is in de gemeente Westerveld.</text:p>
            <text:p text:style-name="al"/>
            <text:p text:style-name="al">Gelet op het voorgaande is de gemeente van oordeel dat zij op grond van objectieve, redelijke en toetsbare criteria de verkoop één-op-één kan aangaan met Enexis.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text:p>
            <text:p text:style-name="al"/>
            <text:p text:style-name="al">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transportverdeelstation Kerkhoflaan Vledder’.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Enexis zouden immers onredelijk worden benadeeld indien pas na deze (duidelijk kenbaar gemaakte) termijn alsnog tegen het aangaan van de verkoop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24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Punt</meta:user-defined>
    <meta:user-defined meta:name="DC.title">Voornemen tot verkoop gemeentegrond nabij Kerkhoflaan te Vledder</meta:user-defined>
    <meta:user-defined meta:name="DCTERMS.W3CDTF/DCTERMS.available">2025-02-19</meta:user-defined>
    <meta:user-defined meta:name="DCTERMS.W3CDTF/OVERHEIDop.jaargang">2025</meta:user-defined>
    <meta:user-defined meta:name="OVERHEIDop.publicationIssue">62440</meta:user-defined>
    <meta:user-defined meta:name="OVERHEIDop.GmbID/DC.identifier">gmb-2025-62440</meta:user-defined>
    <meta:user-defined meta:name="OVERHEIDop.versieInformatie"/>
  </office:meta>
</office:document-meta>
</file>