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Trailrun Beek Montferland,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ilrun Beek Montferland op locatie Peeskesweg 12, 7037CH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3 april 2025</text:p>
            <text:p text:style-name="common-al">Begintijd : 08.00 uur</text:p>
            <text:p text:style-name="common-al">Eindtijd : 15.00 uur</text:p>
            <text:p text:style-name="common-al">Verzonden : 12 febr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43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5</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Trailrun Beek Montferland, Peeskesweg 12, 7037CH Beek</meta:user-defined>
    <meta:user-defined meta:name="DCTERMS.W3CDTF/DCTERMS.available">2025-02-14</meta:user-defined>
    <meta:user-defined meta:name="DCTERMS.W3CDTF/OVERHEIDop.jaargang">2025</meta:user-defined>
    <meta:user-defined meta:name="OVERHEIDop.publicationIssue">62438</meta:user-defined>
    <meta:user-defined meta:name="OVERHEIDop.GmbID/DC.identifier">gmb-2025-62438</meta:user-defined>
    <meta:user-defined meta:name="OVERHEIDop.versieInformatie"/>
  </office:meta>
</office:document-meta>
</file>