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 en alcoholvergunning aan Raadhuisstraat 2b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het West-End Theater, gevestigd in het pand aan de Raadhuisstraat 2b te West-Terschelling, is een exploitatie- en alcoholvergunning verleend (verzonden op 5 februari 202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43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 en alcoholvergunning aan Raadhuisstraat 2b te West-Terschelling</meta:user-defined>
    <meta:user-defined meta:name="DCTERMS.W3CDTF/DCTERMS.available">2025-02-14</meta:user-defined>
    <meta:user-defined meta:name="DCTERMS.W3CDTF/OVERHEIDop.jaargang">2025</meta:user-defined>
    <meta:user-defined meta:name="OVERHEIDop.publicationIssue">62434</meta:user-defined>
    <meta:user-defined meta:name="OVERHEIDop.GmbID/DC.identifier">gmb-2025-62434</meta:user-defined>
    <meta:user-defined meta:name="OVERHEIDop.versieInformatie"/>
  </office:meta>
</office:document-meta>
</file>