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Gevers Deynootweg 1, 2586 BB 's-Gravenhage, Gevers Deynootweg 5, 2586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renoveren en verbouwen van de panden</text:p>
            <text:p text:style-name="common-al"/>
            <text:p text:style-name="common-al">Ons kenmerk: VTH2025-208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1 en 5, 2586 BB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3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884</meta:user-defined>
    <meta:user-defined meta:name="DCTERMS.abstract">het restaureren, renoveren en verbouwen van de pand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Gevers Deynootweg 1, 2586 BB 's-Gravenhage, Gevers Deynootweg 5, 2586 BB 's-Gravenhage</meta:user-defined>
    <meta:user-defined meta:name="DCTERMS.W3CDTF/DCTERMS.available">2025-02-14</meta:user-defined>
    <meta:user-defined meta:name="DCTERMS.W3CDTF/OVERHEIDop.jaargang">2025</meta:user-defined>
    <meta:user-defined meta:name="OVERHEIDop.publicationIssue">62433</meta:user-defined>
    <meta:user-defined meta:name="OVERHEIDop.GmbID/DC.identifier">gmb-2025-62433</meta:user-defined>
    <meta:user-defined meta:name="OVERHEIDop.versieInformatie"/>
  </office:meta>
</office:document-meta>
</file>