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 voor Pita &amp;amp; Pinsa Alphen B.V. aan Julianastraat 62, 2405 CJ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Alcoholvergunning ontvangen. De vergunning is aangevraagd voor Pita &amp; Pinsa Alphen B.V. aan Julianastraat 62, 2405 CJ Alphen aan den Rijn, geregistreerd onder nr. 04843542245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430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43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43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4843542245</meta:user-defined>
    <meta:user-defined meta:name="DCTERMS.abstract">Aanvraag Alcoholvergunning voor Pita &amp;amp;amp; Pinsa Alphen B.V. aan Julianastraat 62, 2405 CJ Alphen aan den Rijn</meta:user-defined>
    <dc:language>nl</dc:language>
    <meta:user-defined meta:name="OVERHEIDop.locatietype/OVERHEIDop.gebiedsmarkering">Punt</meta:user-defined>
    <meta:user-defined meta:name="DC.title">Aanvraag Alcoholvergunning voor Pita &amp;amp; Pinsa Alphen B.V. aan Julianastraat 62, 2405 CJ Alphen aan den Rij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430</meta:user-defined>
    <meta:user-defined meta:name="OVERHEIDop.GmbID/DC.identifier">gmb-2025-62430</meta:user-defined>
    <meta:user-defined meta:name="OVERHEIDop.versieInformatie"/>
  </office:meta>
</office:document-meta>
</file>