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en een spar op het perceel Magelhaenstraat 31, 3814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en een spar op het perceel Magelhaenstraat 31, 3814 XK Amersfoort</text:span>
          </text:p>
            <text:p text:style-name="common-al">De Gemeente Amersfoort heeft op 31-12-2024 een aanvraag voor een omgevingsvergunning ontvangen voor het kappen van een wilg en een spar op het perceel Magelhaenstraat 31, 3814 XK Amersfoort, met kenmerk CLZ-000205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597</meta:user-defined>
    <dc:language>nl</dc:language>
    <meta:user-defined meta:name="OVERHEIDop.locatietype/OVERHEIDop.gebiedsmarkering">Punt</meta:user-defined>
    <meta:user-defined meta:name="DC.title">Ontvangen aanvraag omgevingsvergunning voor het kappen van een wilg en een spar op het perceel Magelhaenstraat 31, 3814 XK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43</meta:user-defined>
    <meta:user-defined meta:name="OVERHEIDop.GmbID/DC.identifier">gmb-2025-6243</meta:user-defined>
    <meta:user-defined meta:name="OVERHEIDop.versieInformatie"/>
  </office:meta>
</office:document-meta>
</file>