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weg 7, 3253XA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besloten om de beslistermijn voor de aanvraag met zaaknummer Z2024-01427 voor een omgevingsvergunning betreffende het realiseren van een aanbouw ten behoeve van mantelzorg op locatie Bosweg 7, 3253XA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42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2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2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427</meta:user-defined>
    <dc:language>nl</dc:language>
    <meta:user-defined meta:name="OVERHEIDop.locatietype/OVERHEIDop.gebiedsmarkering">Vlak</meta:user-defined>
    <meta:user-defined meta:name="DC.title">Kennisgeving verlenging beslistermijn omgevingsvergunning Bosweg 7, 3253XA Ouddorp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27</meta:user-defined>
    <meta:user-defined meta:name="OVERHEIDop.GmbID/DC.identifier">gmb-2025-62427</meta:user-defined>
    <meta:user-defined meta:name="OVERHEIDop.versieInformatie"/>
  </office:meta>
</office:document-meta>
</file>