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109185-37c0-4e58-87c0-756c4d467479.png" manifest:media-type="image/x-eps"/>
  <manifest:file-entry manifest:full-path="Pictures/Afbeelding2i8ace61c1-c733-461a-bde3-3d9686974f6d.png" manifest:media-type="image/x-eps"/>
  <manifest:file-entry manifest:full-path="Pictures/Afbeelding3ifd4821c3-db55-485d-b1b4-089e8c27b4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obiliteitsfonds Zwartewater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Zwartewaterland; </text:p>
            <text:p text:style-name="al">Gelezen het voorstel van het college van burgemeester en wethouders, d.d. 5 november 2024; </text:p>
            <text:p text:style-name="al">Gelet op het bepaalde in artikel 147 van de Gemeentewet; </text:p>
            <text:p text:style-name="al"/>
            <text:p text:style-name="al">Besluit: </text:p>
            <text:list text:style-name="id1-3-2-2-1-8">
              <text:list-item text:style-override="id1-3-2-2-1-8-1">
                <text:number>1.</text:number>
                <text:p text:style-name="al">Een Mobiliteitsfonds in te stellen en daarvoor de Verordening Mobiliteitsfonds Zwartewaterland 2024 vast te stellen, luidende als volgt hieronder weergegeven; </text:p>
              </text:list-item>
              <text:list-item text:style-override="id1-3-2-2-1-8-2">
                <text:number>2.</text:number>
                <text:p text:style-name="al">Het college te mandateren voor het actualiseren van het parkeerbeleidsplan 2023-2030 en de Bouwsteen Wonen met een verwijzing naar deze verordening. </text:p>
              </text:list-item>
              <text:list-item text:style-override="id1-3-2-2-1-8-3">
                <text:number>3.</text:number>
                <text:p text:style-name="al">Het verankeren van een verordening Mobiliteitsfonds in het omgevingsplan.</text:p>
              </text:list-item>
            </text:list>
            <text:p text:style-name="al"/>
            <text:p text:style-name="al">
            <text:span text:style-name="nadrukvet">Artikel 1. Begripsbepalingen </text:span>
          </text:p>
            <text:p text:style-name="al">In deze verordening wordt verstaan onder: </text:p>
            <text:list text:style-name="id1-3-2-2-1-12">
              <text:list-item text:style-override="id1-3-2-2-1-12-1">
                <text:number>•</text:number>
                <text:p text:style-name="al">Mobiliteitsfonds: een gemeentelijke financiële rekening voor nog te betalen bedragen en vooruit ontvangen bedragen bestemmingsreserve waarvan de besteding wordt aangewend om het openbare parkeren in brede zin te accommoderen en verbeteren. </text:p>
              </text:list-item>
              <text:list-item text:style-override="id1-3-2-2-1-12-2">
                <text:number>•</text:number>
                <text:p text:style-name="al">Mobiliteit: het geheel van verplaatsingen van personen en voertuigen, evenals het parkeren van voertuigen. </text:p>
              </text:list-item>
            </text:list>
            <text:p text:style-name="al"/>
            <text:p text:style-name="al">
            <text:span text:style-name="nadrukvet">Artikel 2. Mobiliteitsfonds </text:span>
          </text:p>
            <text:list text:style-name="id1-3-2-2-1-15">
              <text:list-item text:style-override="id1-3-2-2-1-15-1">
                <text:number>1.</text:number>
                <text:p text:style-name="al">Door de gemeente Zwartewaterland wordt een rekening geadministreerd onder de naam “Mobiliteitsfonds”. </text:p>
              </text:list-item>
              <text:list-item text:style-override="id1-3-2-2-1-15-2">
                <text:number>2.</text:number>
                <text:p text:style-name="al">Het “Mobiliteitsfonds” heeft tot doel het parkeren in brede zin te accommoderen en de bereikbaarheid van de gemeente Zwartewaterland in stand te houden. Indien bij (woningbouw)plannen niet voldaan kan worden aan de door de gemeente opgelegde parkeereis, kunnen burgemeester en wethouders (college van B&amp;W) onder voorwaarden ontheffing van de parkeereis verlenen. Als aan deze ontheffing een financiële verplichting is verbonden vloeien de gelden in het Mobiliteitsfonds. Het saldo wordt aangewend voor het verbeteren en/of in stand houden van de openbare parkeersituatie wat mede kan bestaan uit flankerende mobiliteitsmaatregelen die bijdragen aan het verbeteren of het in stand houden van de parkeersituatie in het desbetreffende gebied. </text:p>
              </text:list-item>
            </text:list>
            <text:p text:style-name="al"/>
            <text:p text:style-name="al">
            <text:span text:style-name="nadrukvet">Artikel 3. Toepassingsbereik </text:span>
          </text:p>
            <text:p text:style-name="al">De regeling geldt uitsluitend voor het realiseren van woningen bij inbreidingsplannen. De regeling is van toepassing in het centrum en schil centrum van Hasselt, Genemuiden en Zwartsluis. Voor de afbakening van deze gebieden wordt verwezen naar bijlage behorende bij deze verordening. </text:p>
            <text:p text:style-name="al"/>
            <text:p text:style-name="al"/>
            <text:p text:style-name="al">
            <text:span text:style-name="nadrukvet">Artikel 4. Beheer van het Mobiliteitsfonds </text:span>
          </text:p>
            <text:list text:style-name="id1-3-2-2-1-22">
              <text:list-item text:style-override="id1-3-2-2-1-22-1">
                <text:number>1.</text:number>
                <text:p text:style-name="al">Het college doet onttrekkingen en vermeerderingen aan het Mobiliteitsfonds; </text:p>
              </text:list-item>
              <text:list-item text:style-override="id1-3-2-2-1-22-2">
                <text:number>2.</text:number>
                <text:p text:style-name="al">Het college is bevoegd nadere regels te stellen in het kader van deze regeling; </text:p>
              </text:list-item>
              <text:list-item text:style-override="id1-3-2-2-1-22-3">
                <text:number>3.</text:number>
                <text:p text:style-name="al">Jaarlijks stelt het college een overzicht van alle ontvangsten en uitgaven ter beschikking aan de gemeenteraad. </text:p>
              </text:list-item>
            </text:list>
            <text:p text:style-name="al"/>
            <text:p text:style-name="al">
            <text:span text:style-name="nadrukvet">Artikel 5. Storting bijdrage reserve Mobiliteitsfonds </text:span>
          </text:p>
            <text:list text:style-name="id1-3-2-2-1-25">
              <text:list-item text:style-override="id1-3-2-2-1-25-1">
                <text:number>1.</text:number>
                <text:p text:style-name="al">Het aantal parkeerplaatsen waarvoor een storting in de reserve verschuldigd is, zal worden vastgesteld aan de hand van de door de gemeente bepaalde parkeereis; </text:p>
              </text:list-item>
              <text:list-item text:style-override="id1-3-2-2-1-25-2">
                <text:number>2.</text:number>
                <text:p text:style-name="al">De afkoopsom bedraagt voor ontwikkelingen € 10.000,-- per parkeerplaats (basisjaar 2024). Dit tarief is tot stand gekomen door rekening te houden met aanlegkosten van een nieuwe parkeerplaats en het doorberekenen van de onderhoudskosten voor een periode van 15 jaar. Er vindt een jaarlijkse indexatie van dit bedrag plaats op basis van een inflatiecorrectie ten aanzien het basisjaar 2024.</text:p>
                <text:p text:style-name="al"/>
                <text:p text:style-name="al"/>
                <text:p text:style-name="al"/>
                <text:p text:style-name="al"/>
              </text:list-item>
            </text:list>
            <text:p text:style-name="al">
            <text:span text:style-name="nadrukvet">Artikel 6. Besteding van de gelden</text:span>
          </text:p>
            <text:p text:style-name="al">Aan het Mobiliteitsfonds zijn de volgende bestedingscriteria gekoppeld: </text:p>
            <text:list text:style-name="id1-3-2-2-1-28">
              <text:list-item text:style-override="id1-3-2-2-1-28-1">
                <text:number>1.</text:number>
                <text:p text:style-name="al">Gelden worden alleen ingezet ten behoeve van centrumgebieden en de schil van het centrum waar de parkeerdruk hoog is. </text:p>
              </text:list-item>
              <text:list-item text:style-override="id1-3-2-2-1-28-2">
                <text:number>2.</text:number>
                <text:p text:style-name="al">De inzet en besteding van de gelden moeten gericht zijn op het verbeteren van de parkeersituatie of op het voorkomen van een toename, dan wel het mogelijk verlagen van de parkeerdruk. </text:p>
              </text:list-item>
              <text:list-item text:style-override="id1-3-2-2-1-28-3">
                <text:number>3.</text:number>
                <text:p text:style-name="al">Bij iedere inzet van gelden wordt door het college gemotiveerd waarom een onttrekking uit het Mobiliteitsfonds gerechtvaardigd is. </text:p>
              </text:list-item>
              <text:list-item text:style-override="id1-3-2-2-1-28-4">
                <text:number>4.</text:number>
                <text:p text:style-name="al">Gelden worden in de eerste plaats besteed aan: </text:p>
              </text:list-item>
              <text:list-item text:style-override="id1-3-2-2-1-28-5">
                <text:number/>
                <text:p text:style-name="al">de aanleg van fysieke openbare parkeervoorzieningen op acceptabele loopafstand van het initiatief; </text:p>
              </text:list-item>
            </text:list>
            <text:p text:style-name="al"/>
            <text:p text:style-name="al">Indien het aanleggen van fysieke openbare parkeerplaatsen niet mogelijk is, kunnen de gelden besteed worden aan flankerende maatregelen, hierbij kan gedacht worden aan: </text:p>
            <text:p text:style-name="al"/>
            <text:list text:style-name="id1-3-2-2-1-32">
              <text:list-item text:style-override="id1-3-2-2-1-32-1">
                <text:number>•</text:number>
                <text:p text:style-name="al">het financieren van de kosten om een private parkeervoorziening bij bijvoorbeeld een kantoor geschikt te maken voor openstelling buiten de kantooruren als openbare parkeervoorziening; </text:p>
              </text:list-item>
              <text:list-item text:style-override="id1-3-2-2-1-32-2">
                <text:number>•</text:number>
                <text:p text:style-name="al">het beter benutten van de openbare parkeervoorzieningen door verbetering van het parkeerverwijssysteem; </text:p>
              </text:list-item>
              <text:list-item text:style-override="id1-3-2-2-1-32-3">
                <text:number>•</text:number>
                <text:p text:style-name="al">het verbeteren van de openbaar vervoer- en fietsverbindingen en fietsenstallingen. </text:p>
              </text:list-item>
            </text:list>
            <text:p text:style-name="al"/>
            <text:p text:style-name="al">Gelden kunnen worden ingezet ten behoeve van de dekking van kapitaallasten van investeringen op het moment dat aan bovengenoemde voorwaarden wordt voldaan. </text:p>
            <text:p text:style-name="al"/>
            <text:p text:style-name="al"/>
            <text:p text:style-name="al"/>
            <text:p text:style-name="al">Gelden kunnen in ieder geval niet ingezet worden: </text:p>
            <text:list text:style-name="id1-3-2-2-1-39">
              <text:list-item text:style-override="id1-3-2-2-1-39-1">
                <text:number>•</text:number>
                <text:p text:style-name="al">ten behoeve van een negatieve grondexploitatie; </text:p>
              </text:list-item>
              <text:list-item text:style-override="id1-3-2-2-1-39-2">
                <text:number>•</text:number>
                <text:p text:style-name="al">om een private parkeervoorziening te financieren. </text:p>
              </text:list-item>
            </text:list>
            <text:p text:style-name="al"/>
            <text:p text:style-name="al">
            <text:span text:style-name="nadrukvet">Artikel 7. Verplichtingen </text:span>
          </text:p>
            <text:list text:style-name="id1-3-2-2-1-42">
              <text:list-item text:style-override="id1-3-2-2-1-42-1">
                <text:number>1.</text:number>
                <text:p text:style-name="al">De gemeente Zwartewaterland verplicht zich om binnen de periode van 10 jaar na ontvangst van het volledige bedrag, het uit artikel 5, eerste lid voortvloeiende aantal parkeerplaatsen aan te leggen binnen een loopafstand van 750 meter vanuit het middelpunt van het betreffende bouwinitiatief of de gelden besteed aan flankerende maatregelen in het desbetreffende gebied binnen de gestelde periode van 10 jaar; </text:p>
              </text:list-item>
              <text:list-item text:style-override="id1-3-2-2-1-42-2">
                <text:number>2.</text:number>
                <text:p text:style-name="al">Indien de gemeente Zwartewaterland niet binnen 10 jaar aan de verplichting als bedoeld in het eerste lid heeft voldaan heeft de natuurlijke persoon of rechtspersoon recht op restitutie van het gestorte bedrag. </text:p>
              </text:list-item>
            </text:list>
            <text:p text:style-name="al"/>
            <text:p text:style-name="al">
            <text:span text:style-name="nadrukvet">Artikel 8. Liquidatie van het “Mobiliteitsfonds” </text:span>
          </text:p>
            <text:list text:style-name="id1-3-2-2-1-45">
              <text:list-item text:style-override="id1-3-2-2-1-45-1">
                <text:number>1.</text:number>
                <text:p text:style-name="al">De gemeenteraad kan tot opheffing van het Mobiliteitsfonds besluiten in geval de parkeerbijdrageregeling niet langer van toepassing wordt verklaard en alle verplichtingen ingevolge de met de gemeente Zwartewaterland gesloten overeenkomsten zijn nagekomen; </text:p>
              </text:list-item>
              <text:list-item text:style-override="id1-3-2-2-1-45-2">
                <text:number>2.</text:number>
                <text:p text:style-name="al">Voor zover er dan nog een saldo resteert, zal een voorstel aan de gemeenteraad worden gedaan om de resterende middelen toe te voegen aan de algemene reserve van de gemeente Zwartewaterland. </text:p>
              </text:list-item>
            </text:list>
            <text:p text:style-name="al"/>
            <text:p text:style-name="al">
            <text:span text:style-name="nadrukvet">Artikel 9. Inwerkingtreding </text:span>
          </text:p>
            <text:p text:style-name="al">Deze verordening treedt een dag na bekendmaking in werking. </text:p>
            <text:p text:style-name="al"/>
            <text:p text:style-name="al">
            <text:span text:style-name="nadrukvet">Artikel 10. Citeerartikel </text:span>
          </text:p>
            <text:p text:style-name="al">Deze verordening wordt aangehaald als: Verordening Mobiliteitsfonds Zwartewaterland 2024.</text:p>
            <text:p text:style-name="al"/>
            <text:p text:style-name="al">Aldus vastgesteld in de openbare vergadering van de raad van de gemeente Zwartewaterland van 28 november 2024. </text:p>
            <text:p text:style-name="al"/>
            <text:p text:style-name="al">De griffier, ing. H.W. Schotanus - Schutte </text:p>
            <text:p text:style-name="al"/>
            <text:p text:style-name="al">De voorzitter, ing. E.J. Bilder </text:p>
            <text:p text:style-name="al"/>
            <text:p text:style-name="al"/>
            <text:p text:style-name="al"/>
            <text:p text:style-name="al"/>
            <text:p text:style-name="al"/>
            <text:p text:style-name="al"/>
            <text:p text:style-name="al">
            <text:span text:style-name="nadrukvet">Toepassingsbereik</text:span>
          </text:p>
            <text:p text:style-name="al"/>
            <text:p text:style-name="al">Genemuiden</text:p>
            <text:p text:style-name="al">
            <draw:frame><draw:text-box><text:section text:name="plaatje_id1-3-2-2-1-67-1" text:style-name="plaatje">
              <text:p text:style-name="illustratie_id1-3-2-2-1-67-1-1"><draw:frame draw:style-name="illustratie_id1-3-2-2-1-67-1-1" text:anchor-type="paragraph" svg:width="153mm" svg:height="137.31509433962262mm"><draw:image xlink:href="Pictures/Afbeelding1i4b109185-37c0-4e58-87c0-756c4d467479.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asselt</text:p>
            <text:p text:style-name="al">
            <draw:frame><draw:text-box><text:section text:name="plaatje_id1-3-2-2-1-97-1" text:style-name="plaatje">
              <text:p text:style-name="illustratie_id1-3-2-2-1-97-1-1"><draw:frame draw:style-name="illustratie_id1-3-2-2-1-97-1-1" text:anchor-type="paragraph" svg:width="153mm" svg:height="137.988679245283mm"><draw:image xlink:href="Pictures/Afbeelding2i8ace61c1-c733-461a-bde3-3d9686974f6d.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Zwartsluis</text:p>
            <text:p text:style-name="al">
            <draw:frame><draw:text-box><text:section text:name="plaatje_id1-3-2-2-1-124-1" text:style-name="plaatje">
              <text:p text:style-name="illustratie_id1-3-2-2-1-124-1-1"><draw:frame draw:style-name="illustratie_id1-3-2-2-1-124-1-1" text:anchor-type="paragraph" svg:width="153mm" svg:height="102.57735849056603mm"><draw:image xlink:href="Pictures/Afbeelding3ifd4821c3-db55-485d-b1b4-089e8c27b47f.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24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Verordening Mobiliteitsfonds Zwartewaterland 2024</meta:user-defined>
    <meta:user-defined meta:name="DCTERMS.W3CDTF/DCTERMS.available">2025-02-14</meta:user-defined>
    <meta:user-defined meta:name="DCTERMS.W3CDTF/OVERHEIDop.jaargang">2025</meta:user-defined>
    <meta:user-defined meta:name="OVERHEIDop.publicationIssue">62424</meta:user-defined>
    <meta:user-defined meta:name="OVERHEIDop.betreftRegeling">CVDR735559_1</meta:user-defined>
    <meta:user-defined meta:name="xs:date/OVERHEIDop.startdatum">2025-02-14</meta:user-defined>
    <meta:user-defined meta:name="OVERHEIDop.GmbID/DC.identifier">gmb-2025-62424</meta:user-defined>
    <meta:user-defined meta:name="OVERHEIDop.versieInformatie"/>
  </office:meta>
</office:document-meta>
</file>