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 en alcoholvergunning aan Dorpsstraat 79-8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Muziekcafé De Groene Weide, gevestigd in het pand aan de Dorpsstraat 79-81 te hoorn, is een exploitatie- en alcoholvergunning verleend (verzonden op 3 februari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42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exploitatie- en alcoholvergunning aan Dorpsstraat 79-81 te Hoorn</meta:user-defined>
    <meta:user-defined meta:name="DCTERMS.W3CDTF/DCTERMS.available">2025-02-14</meta:user-defined>
    <meta:user-defined meta:name="DCTERMS.W3CDTF/OVERHEIDop.jaargang">2025</meta:user-defined>
    <meta:user-defined meta:name="OVERHEIDop.publicationIssue">62423</meta:user-defined>
    <meta:user-defined meta:name="OVERHEIDop.GmbID/DC.identifier">gmb-2025-62423</meta:user-defined>
    <meta:user-defined meta:name="OVERHEIDop.versieInformatie"/>
  </office:meta>
</office:document-meta>
</file>