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horecaexploitatievergunning verleend voor Grotestraat 48c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jziging horeca-exploitatievergunning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Grotestraat 48c, 5431DL Cuijk</text:p>
              </text:list-item>
              <text:list-item text:style-override="id1-3-2-1-1-2-4">
                <text:number>•</text:number>
                <text:p text:style-name="al">Zaaknummer: Z2024-00005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</text:span>
          </text:p>
            <text:p text:style-name="common-al">Dit kan tot  26 maart 2025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4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58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wijzigde horecaexploitatievergunning verleend voor Grotestraat 48c, 5431DL Cu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20</meta:user-defined>
    <meta:user-defined meta:name="OVERHEIDop.GmbID/DC.identifier">gmb-2025-62420</meta:user-defined>
    <meta:user-defined meta:name="OVERHEIDop.versieInformatie"/>
  </office:meta>
</office:document-meta>
</file>