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kappen van drie bomen aan de Parallelweg in Oirschot (tegenover nummer 2A t/m 6)</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2-02-2025 een omgevingsvergunning verleend. De gemeente geeft hiermee toestemming voor het kappen van drie bomen aan de Parallelweg in Oirschot (tegenover nummer 2A t/m 6). Het kenmerk van de gemeente voor deze zaak is 08236457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62418</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418</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418</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2364574</meta:user-defined>
    <meta:user-defined meta:name="DCTERMS.abstract">kappen van drie bomen</meta:user-defined>
    <dc:language>nl</dc:language>
    <meta:user-defined meta:name="OVERHEIDop.locatietype/OVERHEIDop.gebiedsmarkering">Vlak</meta:user-defined>
    <meta:user-defined meta:name="OVERHEIDop.locatietype/OVERHEIDop.gebiedsmarkering">Punt</meta:user-defined>
    <meta:user-defined meta:name="DC.title">Vergunning voor het kappen van drie bomen aan de Parallelweg in Oirschot (tegenover nummer 2A t/m 6)</meta:user-defined>
    <meta:user-defined meta:name="DCTERMS.W3CDTF/DCTERMS.available">2025-02-14</meta:user-defined>
    <meta:user-defined meta:name="DCTERMS.W3CDTF/OVERHEIDop.jaargang">2025</meta:user-defined>
    <meta:user-defined meta:name="OVERHEIDop.publicationIssue">62418</meta:user-defined>
    <meta:user-defined meta:name="OVERHEIDop.GmbID/DC.identifier">gmb-2025-62418</meta:user-defined>
    <meta:user-defined meta:name="OVERHEIDop.versieInformatie"/>
  </office:meta>
</office:document-meta>
</file>