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eldyk 7, 8573 WR Mirns: verleende omgevingsvergunning bouwen van een nieuwe opslagloods/werktuigenberging. (Z.7962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Wieldyk 7, 8573 WR Mirns reguliere procedure</text:span>
          </text:p>
            <text:p text:style-name="common-al">Op 21 januari 2025 is een omgevingsvergunning verleend voor de Wieldyk 7, 8573 WR Mirns. De vergunning omvat het bouwen van een nieuwe opslagloods/werktuigenbergin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6">
              <text:list-item text:style-override="id1-3-2-1-1-16-1">
                <text:number>•</text:number>
                <text:p text:style-name="al">de naam en het adres van inschrijving van de indiener;</text:p>
              </text:list-item>
              <text:list-item text:style-override="id1-3-2-1-1-16-2">
                <text:number>•</text:number>
                <text:p text:style-name="al">de datum waarop de brief is verstuurd (de dagtekening);</text:p>
              </text:list-item>
              <text:list-item text:style-override="id1-3-2-1-1-16-3">
                <text:number>•</text:number>
                <text:p text:style-name="al">een omschrijving van het besluit waartegen bezwaar wordt gemaakt;</text:p>
              </text:list-item>
              <text:list-item text:style-override="id1-3-2-1-1-16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uiterlijk 4 maart 2025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241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1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1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6290</meta:user-defined>
    <dc:language>nl</dc:language>
    <meta:user-defined meta:name="OVERHEIDop.locatietype/OVERHEIDop.gebiedsmarkering">Punt</meta:user-defined>
    <meta:user-defined meta:name="DC.title">Wieldyk 7, 8573 WR Mirns: verleende omgevingsvergunning bouwen van een nieuwe opslagloods/werktuigenberging. (Z.796290)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414</meta:user-defined>
    <meta:user-defined meta:name="OVERHEIDop.GmbID/DC.identifier">gmb-2025-62414</meta:user-defined>
    <meta:user-defined meta:name="OVERHEIDop.versieInformatie"/>
  </office:meta>
</office:document-meta>
</file>