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oning aan de achterkant, Hageheldhof 10, 3544VB Utrecht,  GU-Z2024-0031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heldhof 10, 3544VB Utrecht</text:p>
            <text:p text:style-name="common-al">GU-Z2024-0031617</text:p>
            <text:p text:style-name="common-al">Toelichting: het uitbreiden van een woning aan de achterkan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4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617</meta:user-defined>
    <meta:user-defined meta:name="DCTERMS.abstract">Toelichting: het uitbreiden van een woning aan de achterkant</meta:user-defined>
    <dc:language>nl</dc:language>
    <meta:user-defined meta:name="OVERHEIDop.locatietype/OVERHEIDop.gebiedsmarkering">Vlak</meta:user-defined>
    <meta:user-defined meta:name="DC.title">Verlenging beslistermijn omgevingsvergunning, het uitbreiden van een woning aan de achterkant, Hageheldhof 10, 3544VB Utrecht,  GU-Z2024-0031617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41</meta:user-defined>
    <meta:user-defined meta:name="OVERHEIDop.GmbID/DC.identifier">gmb-2025-6241</meta:user-defined>
    <meta:user-defined meta:name="OVERHEIDop.versieInformatie"/>
  </office:meta>
</office:document-meta>
</file>