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Koningsdag en -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en 26 april 2025</text:p>
            <text:p text:style-name="common-al">Locatie: Markt te ‘s-Hertogenbosch</text:p>
            <text:p text:style-name="common-al">Activiteit: Koningsdag en -nacht, plaatsen podia, foodtrucks, tappunten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40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Koningsdag en -na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05</meta:user-defined>
    <meta:user-defined meta:name="OVERHEIDop.GmbID/DC.identifier">gmb-2025-62405</meta:user-defined>
    <meta:user-defined meta:name="OVERHEIDop.versieInformatie"/>
  </office:meta>
</office:document-meta>
</file>