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 in Sassenheim, Z2025-0000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p grond van artikel 87 van het Reglement Verkeersregels en Verkeerstekens 1990 is ontheffing verleend aan/voor de bewoner van Passage 201 in Sassenheim, voor de parkeerschijfzone Hoofdstraat t.o. nummer 242/260 (HEMA) en naast de dorpskerk in Sassenheim.</text:p>
              </text:list-item>
            </text:list>
            <text:p text:style-name="common-al">
            <text:span text:style-name="nadrukcur">Datum besluit: </text:span>12 februari 2025</text:p>
            <text:p text:style-name="common-al">
            <text:span text:style-name="nadrukcur">Uiterlijke reactiedatum: </text:span>26 maart 2025</text:p>
            <text:p text:style-name="common-al">Kenmerk besluit: Z2025-000004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4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46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 in Sassenheim, Z2025-00000446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402</meta:user-defined>
    <meta:user-defined meta:name="OVERHEIDop.GmbID/DC.identifier">gmb-2025-62402</meta:user-defined>
    <meta:user-defined meta:name="OVERHEIDop.versieInformatie"/>
  </office:meta>
</office:document-meta>
</file>