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straat 4, 4307AZ Oosterland    - het realiseren van kamerverhuur, tijdelijk,  voor huisvesting medewerkers bedrijf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kamerverhuur, tijdelijk,  voor huisvesting medewerkers bedrijfZaaknummer: 1368642Datum indiening: 11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240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0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0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973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straat 4, 4307AZ Oosterland    - het realiseren van kamerverhuur, tijdelijk,  voor huisvesting medewerkers bedrijfAanvraa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01</meta:user-defined>
    <meta:user-defined meta:name="OVERHEIDop.GmbID/DC.identifier">gmb-2025-62401</meta:user-defined>
    <meta:user-defined meta:name="OVERHEIDop.versieInformatie"/>
  </office:meta>
</office:document-meta>
</file>