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rainagesysteem aan Vond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931215</text:p>
            <text:p text:style-name="common-al">Ingekomen: 11 februari 2025</text:p>
            <text:p text:style-name="common-al">Locatie: Vonderveld</text:p>
            <text:p text:style-name="common-al">Projectomschrijving: het aanleggen van een drainagesysteem 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240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0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931479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aanleggen van een drainagesysteem aan Vondervel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00</meta:user-defined>
    <meta:user-defined meta:name="OVERHEIDop.GmbID/DC.identifier">gmb-2025-62400</meta:user-defined>
    <meta:user-defined meta:name="OVERHEIDop.versieInformatie"/>
  </office:meta>
</office:document-meta>
</file>