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96, 3971GV Driebergen-Rijsenburg, splitsen woning aanpassen bedrijfsruimte naar wonen  (RX2025-00000009, 4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96, 3971GV Driebergen-Rijsenburg, splitsen woning aanpassen bedrijfsruimte naar wonen  (RX2025-00000009, 4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4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009</meta:user-defined>
    <meta:user-defined meta:name="DCTERMS.abstract">Traaij 196, 3971GV Driebergen-Rijsenburg, splitsen woning aanpassen bedrijfsruimte naar wonen  (RX2025-00000009, 4 januari 2025)</meta:user-defined>
    <dc:language>nl</dc:language>
    <meta:user-defined meta:name="OVERHEIDop.locatietype/OVERHEIDop.gebiedsmarkering">Vlak</meta:user-defined>
    <meta:user-defined meta:name="DC.title">Gemeente Utrechtse Heuvelrug, ingediende aanvraag omgevingsvergunning - Traaij 196, 3971GV Driebergen-Rijsenburg, splitsen woning aanpassen bedrijfsruimte naar wonen  (RX2025-00000009, 4 januari 2025)</meta:user-defined>
    <meta:user-defined meta:name="DCTERMS.W3CDTF/DCTERMS.available">2025-01-08</meta:user-defined>
    <meta:user-defined meta:name="DCTERMS.W3CDTF/OVERHEIDop.jaargang">2025</meta:user-defined>
    <meta:user-defined meta:name="OVERHEIDop.publicationIssue">6240</meta:user-defined>
    <meta:user-defined meta:name="OVERHEIDop.GmbID/DC.identifier">gmb-2025-6240</meta:user-defined>
    <meta:user-defined meta:name="OVERHEIDop.versieInformatie"/>
  </office:meta>
</office:document-meta>
</file>