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- Evenementen/activiteiten Summer Power Nights (automeeting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april, 31 mei, 28 juni, 26 juli, 30 augustus en 27 september 2025</text:p>
            <text:p text:style-name="common-al">Locatie: Goudsmidstraat (parkeerterrein) ‘s-Hertogenbosch</text:p>
            <text:p text:style-name="common-al">Activiteit: Summer Power Nights (automeetings), plaatsen voertuig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39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oudsmidstraat - Evenementen/activiteiten Summer Power Nights (automeetings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98</meta:user-defined>
    <meta:user-defined meta:name="OVERHEIDop.GmbID/DC.identifier">gmb-2025-62398</meta:user-defined>
    <meta:user-defined meta:name="OVERHEIDop.versieInformatie"/>
  </office:meta>
</office:document-meta>
</file>