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 - Evenementen/activiteiten Tuinse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, 22, 27, 28 en 29 juni, 4, 5 en 6 juli 2025</text:p>
            <text:p text:style-name="common-al">Locatie: Citadel te ‘s-Hertogenbosch</text:p>
            <text:p text:style-name="common-al">Activiteit: Tuinsessies, plaatsen podium, tappunt en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39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9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9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itadel - Evenementen/activiteiten Tuinsessies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96</meta:user-defined>
    <meta:user-defined meta:name="OVERHEIDop.GmbID/DC.identifier">gmb-2025-62396</meta:user-defined>
    <meta:user-defined meta:name="OVERHEIDop.versieInformatie"/>
  </office:meta>
</office:document-meta>
</file>