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 GT Vriezenveen, Koningsdag 2025 Vriezenveen op 26-04-2025 van 09.00 tot 15.00 uur (ontvangen op 10-02-2025, zaaknummer TR-Z2025-0002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Koningsdag 2025 Vriezenveen op 26-04-2025 van 09.00 tot 15.00 uur</text:p>
            <text:p text:style-name="common-al">
            <text:span text:style-name="nadrukvet">Wanneer:</text:span> van 26-04-2025 00:00 tot 26-04-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3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6</meta:user-defined>
    <meta:user-defined meta:name="DCTERMS.abstract">Koningsdag 2025 Vriezenveen op 26-04-2025 van 09.00 tot 15.00 uur</meta:user-defined>
    <dc:language>nl</dc:language>
    <meta:user-defined meta:name="OVERHEIDop.locatietype/OVERHEIDop.gebiedsmarkering">Punt</meta:user-defined>
    <meta:user-defined meta:name="DC.title">Gemeente Twenterand - Ingekomen aanvraag Schout Doddestraat 46 7671 GT Vriezenveen, Koningsdag 2025 Vriezenveen op 26-04-2025 van 09.00 tot 15.00 uur (ontvangen op 10-02-2025, zaaknummer TR-Z2025-000216)</meta:user-defined>
    <meta:user-defined meta:name="DCTERMS.W3CDTF/DCTERMS.available">2025-02-19</meta:user-defined>
    <meta:user-defined meta:name="DCTERMS.W3CDTF/OVERHEIDop.jaargang">2025</meta:user-defined>
    <meta:user-defined meta:name="OVERHEIDop.publicationIssue">62389</meta:user-defined>
    <meta:user-defined meta:name="OVERHEIDop.GmbID/DC.identifier">gmb-2025-62389</meta:user-defined>
    <meta:user-defined meta:name="OVERHEIDop.versieInformatie"/>
  </office:meta>
</office:document-meta>
</file>