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Vishandel Houtwijk Sint Anthonis de Brink en Oploo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ishandel Houtwijk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Sint Anthonis de Brink en Oploo kerk</text:p>
              </text:list-item>
              <text:list-item text:style-override="id1-3-2-1-1-2-4">
                <text:number>•</text:number>
                <text:p text:style-name="al">Zaaknummer: Z2025-00000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2</meta:user-defined>
    <meta:user-defined meta:name="DCTERMS.abstract">standplaatsvergunning verleend voor Standplaatsvergunning Vishandel Houtwijk Sint Anthonis de Brink en Oploo 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verleend voor Standplaatsvergunning Vishandel Houtwijk Sint Anthonis de Brink en Oploo ker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81</meta:user-defined>
    <meta:user-defined meta:name="OVERHEIDop.GmbID/DC.identifier">gmb-2025-62381</meta:user-defined>
    <meta:user-defined meta:name="OVERHEIDop.versieInformatie"/>
  </office:meta>
</office:document-meta>
</file>