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Avondvierdaagse Hilversum; <text:span text:style-name="nadrukvet">Start- en finish Harry Banninkstraat 2 (HSV Wasmeer), defilé op laatste avond</text:span>; 3-6 t/m 6-6-2025; 171759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37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7592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78</meta:user-defined>
    <meta:user-defined meta:name="OVERHEIDop.GmbID/DC.identifier">gmb-2025-62378</meta:user-defined>
    <meta:user-defined meta:name="OVERHEIDop.versieInformatie"/>
  </office:meta>
</office:document-meta>
</file>