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5841ced-fb2d-4c14-92b7-d9c39b041a4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elazquezstraat hoek Rubensstraat opheffen gehandicaptenparkeerplaats kenteken 87-SF-G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Velazquezstraat hoek Rubensstraat met kenteken 87-SF-GS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elazquezstraat hoek Rubensstraat 90 (parkeervaknummer 120032484292) met kenteken 87-SF-G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1.11886792452829mm"><draw:image xlink:href="Pictures/Afbeelding1ic5841ced-fb2d-4c14-92b7-d9c39b041a4f.png" xlink:type="simple"/></draw:frame></text:p>
            </text:section></draw:text-box></draw:frame>
          </text:p>
            <text:p text:style-name="common-al">Amsterdam, 12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37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7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Velazquezstraat hoek Rubensstraat opheffen gehandicaptenparkeerplaats kenteken 87-SF-GS - Rubensstraat 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lazquezstraat hoek Rubensstraat opheffen gehandicaptenparkeerplaats kenteken 87-SF-G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Velazquezstraat hoek Rubensstraat opheffen gehandicaptenparkeerplaats kenteken 87-SF-GS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75</meta:user-defined>
    <meta:user-defined meta:name="OVERHEIDop.GmbID/DC.identifier">gmb-2025-62375</meta:user-defined>
    <meta:user-defined meta:name="OVERHEIDop.versieInformatie"/>
  </office:meta>
</office:document-meta>
</file>