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1*"/>
    </style:style>
    <style:style style:family="table-column" style:parent-style-name="colspec" style:name="id1-3-2-2-1-4-1-2">
      <style:table-column-properties style:rel-column-width="30*"/>
    </style:style>
    <style:style style:family="table-column" style:parent-style-name="colspec" style:name="id1-3-2-2-1-4-1-3">
      <style:table-column-properties style:rel-column-width="40*"/>
    </style:style>
    <style:style style:family="table-column" style:parent-style-name="colspec" style:name="id1-3-2-2-1-4-1-4">
      <style:table-column-properties style:rel-column-width="13*"/>
    </style:style>
  </office:automatic-styles>
  <office:body>
    <office:text>
      <text:p text:style-name="new_page_staatscourant"/>
      <text:p text:style-name="single-kop-titel">Eerste wijziging tarieven Rijbewijzen van de tarieventabel (titel 1: hoofdstuk 3 Rijbewijzen) behorende bij de Verordening op de heffing en de invordering van leges 2025</text:p>
      <text:section text:name="regeling_id1-3-2" text:style-name="regeling">
        <text:section text:name="aanhef_id1-3-2-1" text:style-name="aanhef">
          <text:section text:name="preambule_id1-3-2-1-1" text:style-name="preambule">
            <text:p text:style-name="al">Het college van De Fryske Marren overwegende, dat gelet op artikel 10 van de op 18 december 2024 door de gemeenteraad vastgestelde “Verordening op de heffing en invordering van leges 2025” het college bevoegd is, bij nieuwe of gewijzigde rijksregelgeving, tot het wijzigen van de tarieven zoals vastgelegd in de tarieventabel Titel 1 hoofdstuk 3 (rijbewijzen); </text:p>
            <text:p text:style-name="al"/>
            <text:p text:style-name="al">besluit:</text:p>
            <text:p text:style-name="al">vast te stellen de:</text:p>
            <text:p text:style-name="al"/>
            <text:p text:style-name="al">eerste wijziging tarieven Rijbewijzen van de tarieventabel (titel 1: hoofdstuk 3 Rijbewijzen) behorende bij de Verordening op de heffing en de invordering van leges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3 van titel 1 van de tarieventabel behorende bij de Legesverordening De Fryske Marren 2025 wordt als volgt gewijzigd:</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in onderdeel 1.3.1 wordt 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verkrijgen van een Gezondheidsverklaring (keuringspapieren) wordt het door het CBR doorberekende bedrag vermeerderd met een bedrag van</text:p>
                    <text:p text:style-name="table_al"/>
                  </table:table-cell>
                  <table:table-cell table:style-name="cell_frame_all" table:number-rows-spanned="1" table:number-columns-spanned="1">
                    <text:p text:style-name="table_al">€ 1,-</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maart 2025.</text:p>
            <text:p text:style-name="al"/>
            <text:p text:style-name="al"/>
          </text:section>
        </text:section>
        <text:section text:name="regeling-sluiting_id1-3-2-3" text:style-name="regeling-sluiting">
          <text:section text:name="ondertekening_id1-3-2-3-1">
            <text:p><text:span text:style-name="functie">Aldus besloten door het college van De Fryske Marren op 11 februari 2025.</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Burgemeester en wethouders van De Fryske Marren,</text:span></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text:p>
            <text:p><text:span text:style-name="functie">gemeentesecretaris, burgemeester,</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Ditta Cazemier Klaas Agrico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6237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7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37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Financiën | Organisatie en beleid</meta:user-defined>
    <meta:user-defined meta:name="DC.source">artikel 156 van de Gemeentewet]|[1.0:c:BWBR0005416&amp;artikel=156&amp;g=2025-01-01</meta:user-defined>
    <meta:user-defined meta:name="DC.source">artikel 229, eerste lid, van de Gemeentewet]|[1.0:c:BWBR0005416&amp;artikel=229&amp;lid=1&amp;g=2025-01-0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source">Verordening leges 2025]|[https://lokaleregelgeving.overheid.nl/CVDR733890/1</meta:user-defined>
    <meta:user-defined meta:name="OVERHEIDop.referentienummer">z.827635</meta:user-defined>
    <meta:user-defined meta:name="DCTERMS.alternative">Verordening leges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5-02-20</meta:user-defined>
    <meta:user-defined meta:name="DCTERMS.W3CDTF/OVERHEIDop.jaargang">2025</meta:user-defined>
    <meta:user-defined meta:name="OVERHEIDop.publicationIssue">62373</meta:user-defined>
    <meta:user-defined meta:name="OVERHEIDop.betreftRegeling">CVDR733890_2</meta:user-defined>
    <meta:user-defined meta:name="xs:date/OVERHEIDop.startdatum">2025-03-01</meta:user-defined>
    <meta:user-defined meta:name="OVERHEIDop.GmbID/DC.identifier">gmb-2025-62373</meta:user-defined>
    <meta:user-defined meta:name="OVERHEIDop.versieInformatie"/>
  </office:meta>
</office:document-meta>
</file>