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plan ‘TAM-Omgevingsplan Hoofdstuk 22o Buitengebied Holten, Helhuizerweg 28-30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-omgevingsplan wordt globaal begrenst door de Helhuizeweg in Holten. Dit plan maakt de omzetting van een vergunde inwoonsituatie naar twee woningen aaneen mogelijk.</text:p>
            <text:p text:style-name="common-al">Het ontwerp-omgevingsplan kunt u inzien op: <text:a xlink:href="https://omgevingswet.overheid.nl/regels-op-de-kaart/document?documentID=NL.IMRO.1742.TAMB2024006-0301" xlink:type="simple">https://omgevingswet.overheid.nl/regels-op-de-kaart/document?documentID=NL.IMRO.1742.TAMB2024006-0301</text:a> en op <text:a xlink:href="http://www.rijssen-holten.nl/bekendmakingen" xlink:type="simple">www.rijssen-holten.nl/bekendmakingen</text:a>. De digitale bestanden van het plan zijn beschikbaar gesteld op <text:a xlink:href="https://digitaleplannen.nl/1742/607075B9-82E5-4F50-A616-E24E342BA2EC/" xlink:type="simple">https://digitaleplannen.nl/1742/607075B9-82E5-4F50-A616-E24E342BA2EC/</text:a>. </text:p>
            <text:p text:style-name="last-al">U kunt het ontwerp-omgevingsplan vanaf donderdag 20 februari 2025 tot en met woensdag 2 april 2025 inzien bij het loket Ruimte of digitaal via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9 februari 2025</text:span>
            <text:span text:style-name="datum"/>
          </text:p>
          </text:section>
          <text:section text:name="ondertekening_id1-3-2-2-2">
            <text:p><text:span text:style-name="functie">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J.C.R. van Houdt, burgemeester</text:span>
            <text:span text:style-name="achternaam"/>
          </text:span></text:p>
            <text:p><text:span text:style-name="ondertekening_naam">
            <text:span text:style-name="voornaam"> H.G. Tukker, gemeentesecretari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237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7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2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TAMB2024006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-omgevingsplan ‘TAM-Omgevingsplan Hoofdstuk 22o Buitengebied Holten, Helhuizerweg 28-30'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370</meta:user-defined>
    <meta:user-defined meta:name="OVERHEIDop.GmbID/DC.identifier">gmb-2025-62370</meta:user-defined>
    <meta:user-defined meta:name="OVERHEIDop.versieInformatie"/>
  </office:meta>
</office:document-meta>
</file>