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Urban Walk Breda 2025, Slingerweg 76 4814A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0992</text:p>
            <text:p text:style-name="common-al">
            <text:span text:style-name="nadrukvet">Ingekomen:</text:span> 06-02-2025</text:p>
            <text:p text:style-name="common-al">
            <text:span text:style-name="nadrukvet">Locatie:</text:span> Slingerweg 76 4814AZ Breda</text:p>
            <text:p text:style-name="common-al">
            <text:span text:style-name="nadrukvet">Omschrijving:</text:span> Urban Walk Breda 2025</text:p>
            <text:p text:style-name="common-al">
            <text:span text:style-name="nadrukvet">Periode:</text:span> van 18-04-2025 09:00 uur tot 21-04-2025 18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36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6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6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0992</meta:user-defined>
    <meta:user-defined meta:name="DCTERMS.abstract">Urban Walk Breda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Urban Walk Breda 2025, Slingerweg 76 4814AZ Breda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368</meta:user-defined>
    <meta:user-defined meta:name="OVERHEIDop.GmbID/DC.identifier">gmb-2025-62368</meta:user-defined>
    <meta:user-defined meta:name="OVERHEIDop.versieInformatie"/>
  </office:meta>
</office:document-meta>
</file>