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logies aan maximaal 4 gasten, Abraham ten Catestraat 10 7622EG Borne</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het realiseren van logies aan maximaal 4 gasten op locatie Abraham ten Catestraat 10 7622EG Borne. De aanvraag is geregistreerd onder zaaknummer Z2025-0000008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236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6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6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2</meta:user-defined>
    <meta:user-defined meta:name="DCTERMS.abstract">Betreft: Aanvraag op locatie Abraham ten Catestraat 10 7622EG Born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logies aan maximaal 4 gasten, Abraham ten Catestraat 10 7622EG Borne</meta:user-defined>
    <meta:user-defined meta:name="DCTERMS.W3CDTF/DCTERMS.available">2025-02-19</meta:user-defined>
    <meta:user-defined meta:name="DCTERMS.W3CDTF/OVERHEIDop.jaargang">2025</meta:user-defined>
    <meta:user-defined meta:name="OVERHEIDop.publicationIssue">62364</meta:user-defined>
    <meta:user-defined meta:name="OVERHEIDop.GmbID/DC.identifier">gmb-2025-62364</meta:user-defined>
    <meta:user-defined meta:name="OVERHEIDop.versieInformatie"/>
  </office:meta>
</office:document-meta>
</file>