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slopen van een voormalige varkensstal in beschermd dorpsgezicht op locatie Bonrepas 8b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537018 voor het slopen van een voormalige varkensstal in beschermd dorpsgezicht op locatie Bonrepas 8b, 2855 AA Vlis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37018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36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311537018</meta:user-defined>
    <dc:language>nl</dc:language>
    <meta:user-defined meta:name="OVERHEIDop.locatietype/OVERHEIDop.gebiedsmarkering">Punt</meta:user-defined>
    <meta:user-defined meta:name="DC.title">Kennisgeving besluit op een aanvraag omgevingsvergunning (regulier proces) voor het slopen van een voormalige varkensstal in beschermd dorpsgezicht op locatie Bonrepas 8b, 2855 AA Vlis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63</meta:user-defined>
    <meta:user-defined meta:name="OVERHEIDop.GmbID/DC.identifier">gmb-2025-62363</meta:user-defined>
    <meta:user-defined meta:name="OVERHEIDop.versieInformatie"/>
  </office:meta>
</office:document-meta>
</file>