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aliseren van een bijgebouw en vlonder op locatie Molenlaan 12b, 2861 LB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mgevingsvergunning ontvangen voor het legaliseren van een bijgebouw en vlonder op locatie Molenlaan 12b, 2861 LB Bergambacht.</text:p>
            <text:p text:style-name="common-al">De aanvraag is geregistreerd onder zaaknummer 1931152053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5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2053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legaliseren van een bijgebouw en vlonder op locatie Molenlaan 12b, 2861 LB Bergamba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59</meta:user-defined>
    <meta:user-defined meta:name="OVERHEIDop.GmbID/DC.identifier">gmb-2025-62359</meta:user-defined>
    <meta:user-defined meta:name="OVERHEIDop.versieInformatie"/>
  </office:meta>
</office:document-meta>
</file>