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in het voordakvlak op de locatie Pearl Buck-erf 126 te Dordrecht zaaknummer Z-25-457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in het voordakvlak op de locatie Pearl Buck-erf 1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35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in het voordakvlak op de locatie Pearl Buck-erf 126 te Dordrecht zaaknummer Z-25-457616</meta:user-defined>
    <meta:user-defined meta:name="DCTERMS.W3CDTF/DCTERMS.available">2025-02-14</meta:user-defined>
    <meta:user-defined meta:name="DCTERMS.W3CDTF/OVERHEIDop.jaargang">2025</meta:user-defined>
    <meta:user-defined meta:name="OVERHEIDop.publicationIssue">62356</meta:user-defined>
    <meta:user-defined meta:name="OVERHEIDop.GmbID/DC.identifier">gmb-2025-62356</meta:user-defined>
    <meta:user-defined meta:name="OVERHEIDop.versieInformatie"/>
  </office:meta>
</office:document-meta>
</file>