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uitbreiden van de woning aan de zijkant en het plaatsen van een verdieping op de uitbreiding van de woning, Saturnus 13 1785DX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Saturnus 13 1785DX Den Helder, uitbreiden van de woning aan de zijkant en het plaatsen van een verdieping op de uitbreiding van de woning</text:p>
            <text:p text:style-name="common-al">Verzenddatum:12-02-2025</text:p>
            <text:p text:style-name="common-al">Nieuwe uiterste beslistermijn: 27-03-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235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5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5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0933</meta:user-defined>
    <meta:user-defined meta:name="DCTERMS.abstract">uitbreiden van de woning aan de zijkant en het plaatsen van een verdieping op de uitbreiding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uitbreiden van de woning aan de zijkant en het plaatsen van een verdieping op de uitbreiding van de woning, Saturnus 13 1785DX Den Helder</meta:user-defined>
    <meta:user-defined meta:name="DCTERMS.W3CDTF/DCTERMS.available">2025-02-14</meta:user-defined>
    <meta:user-defined meta:name="DCTERMS.W3CDTF/OVERHEIDop.jaargang">2025</meta:user-defined>
    <meta:user-defined meta:name="OVERHEIDop.publicationIssue">62352</meta:user-defined>
    <meta:user-defined meta:name="OVERHEIDop.GmbID/DC.identifier">gmb-2025-62352</meta:user-defined>
    <meta:user-defined meta:name="OVERHEIDop.versieInformatie"/>
  </office:meta>
</office:document-meta>
</file>