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mmelmarkt plaatselijke zendings commissie gouda op de locatie Nieuwe Gouwe OZ 2B op 0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Rommelmarkt plaatselijke zendings commissie gouda organiseren op de locatie Nieuwe Gouwe OZ 2B op 05-04-2025.De vergunning is verzonden op 12-02-2025. Het zaaknummer van de vergunning is 128677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2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72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ommelmarkt plaatselijke zendings commissie gouda op de locatie Nieuwe Gouwe OZ 2B op 05-04-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45</meta:user-defined>
    <meta:user-defined meta:name="OVERHEIDop.GmbID/DC.identifier">gmb-2025-62345</meta:user-defined>
    <meta:user-defined meta:name="OVERHEIDop.versieInformatie"/>
  </office:meta>
</office:document-meta>
</file>