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driaen van Ostadelaa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driaen van Ostadelaan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2-2025</text:p>
            <text:p text:style-name="common-al">CLZ-00012951, kappen van 8 bomen,</text:p>
            <text:p text:style-name="common-al">op/nabij de locatie Adriaen van Ostadelaan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233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9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Adriaen van Ostadelaan in Veenendaa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31</meta:user-defined>
    <meta:user-defined meta:name="OVERHEIDop.GmbID/DC.identifier">gmb-2025-62331</meta:user-defined>
    <meta:user-defined meta:name="OVERHEIDop.versieInformatie"/>
  </office:meta>
</office:document-meta>
</file>