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2-3-1-2">
      <text:list-level-style-bullet text:bullet-char="-" text:level="1">
        <style:list-level-properties text:min-label-width="10mm"/>
      </text:list-level-style-bullet>
    </text:list-style>
    <text:list-style style:name="id1-3-2-4-5-1-4-2-3-1-3">
      <text:list-level-style-bullet text:bullet-char="-" text:level="1">
        <style:list-level-properties text:min-label-width="10mm"/>
      </text:list-level-style-bullet>
    </text:list-style>
    <text:list-style style:name="id1-3-2-4-5-1-4-2-3-1-4">
      <text:list-level-style-bullet text:bullet-char="-" text:level="1">
        <style:list-level-properties text:min-label-width="10mm"/>
      </text:list-level-style-bullet>
    </text:list-style>
    <text:list-style style:name="id1-3-2-4-5-1-4-2-3-1-5">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3-3-1-3">
      <text:list-level-style-bullet text:bullet-char="-" text:level="1">
        <style:list-level-properties text:min-label-width="10mm"/>
      </text:list-level-style-bullet>
    </text:list-style>
    <text:list-style style:name="id1-3-2-4-5-1-4-4-3-1">
      <text:list-level-style-bullet text:bullet-char="-" text:level="1">
        <style:list-level-properties text:min-label-width="10mm"/>
      </text:list-level-style-bullet>
    </text:list-style>
    <text:list-style style:name="id1-3-2-4-5-1-4-4-3-1-1">
      <text:list-level-style-bullet text:bullet-char="-" text:level="1">
        <style:list-level-properties text:min-label-width="10mm"/>
      </text:list-level-style-bullet>
    </text:list-style>
    <text:list-style style:name="id1-3-2-4-5-1-4-4-3-1-2">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5-3-1">
      <text:list-level-style-bullet text:bullet-char="-" text:level="1">
        <style:list-level-properties text:min-label-width="10mm"/>
      </text:list-level-style-bullet>
    </text:list-style>
    <text:list-style style:name="id1-3-2-4-5-1-4-5-3-1-1">
      <text:list-level-style-bullet text:bullet-char="-" text:level="1">
        <style:list-level-properties text:min-label-width="10mm"/>
      </text:list-level-style-bullet>
    </text:list-style>
    <text:list-style style:name="id1-3-2-4-5-1-4-5-3-1-2">
      <text:list-level-style-bullet text:bullet-char="-" text:level="1">
        <style:list-level-properties text:min-label-width="10mm"/>
      </text:list-level-style-bullet>
    </text:list-style>
    <text:list-style style:name="id1-3-2-4-5-1-4-5-3-2">
      <text:list-level-style-bullet text:bullet-char="-" text:level="1">
        <style:list-level-properties text:min-label-width="10mm"/>
      </text:list-level-style-bullet>
    </text:list-style>
    <text:list-style style:name="id1-3-2-4-5-1-4-5-3-2-1">
      <text:list-level-style-bullet text:bullet-char="-" text:level="1">
        <style:list-level-properties text:min-label-width="10mm"/>
      </text:list-level-style-bullet>
    </text:list-style>
    <text:list-style style:name="id1-3-2-4-5-1-4-5-3-2-2">
      <text:list-level-style-bullet text:bullet-char="-" text:level="1">
        <style:list-level-properties text:min-label-width="10mm"/>
      </text:list-level-style-bullet>
    </text:list-style>
    <text:list-style style:name="id1-3-2-4-5-1-4-5-3-2-3">
      <text:list-level-style-bullet text:bullet-char="-" text:level="1">
        <style:list-level-properties text:min-label-width="10mm"/>
      </text:list-level-style-bullet>
    </text:list-style>
    <text:list-style style:name="id1-3-2-4-5-1-4-6-3-1">
      <text:list-level-style-bullet text:bullet-char="-" text:level="1">
        <style:list-level-properties text:min-label-width="10mm"/>
      </text:list-level-style-bullet>
    </text:list-style>
    <text:list-style style:name="id1-3-2-4-5-1-4-6-3-1-1">
      <text:list-level-style-bullet text:bullet-char="-" text:level="1">
        <style:list-level-properties text:min-label-width="10mm"/>
      </text:list-level-style-bullet>
    </text:list-style>
    <text:list-style style:name="id1-3-2-4-5-1-4-6-3-1-2">
      <text:list-level-style-bullet text:bullet-char="-" text:level="1">
        <style:list-level-properties text:min-label-width="10mm"/>
      </text:list-level-style-bullet>
    </text:list-style>
    <text:list-style style:name="id1-3-2-4-5-1-4-6-3-2">
      <text:list-level-style-bullet text:bullet-char="-" text:level="1">
        <style:list-level-properties text:min-label-width="10mm"/>
      </text:list-level-style-bullet>
    </text:list-style>
    <text:list-style style:name="id1-3-2-4-5-1-4-6-3-2-1">
      <text:list-level-style-bullet text:bullet-char="-" text:level="1">
        <style:list-level-properties text:min-label-width="10mm"/>
      </text:list-level-style-bullet>
    </text:list-style>
    <text:list-style style:name="id1-3-2-4-5-1-4-6-3-2-2">
      <text:list-level-style-bullet text:bullet-char="-" text:level="1">
        <style:list-level-properties text:min-label-width="10mm"/>
      </text:list-level-style-bullet>
    </text:list-style>
    <text:list-style style:name="id1-3-2-4-5-1-4-7-3-1">
      <text:list-level-style-bullet text:bullet-char="-" text:level="1">
        <style:list-level-properties text:min-label-width="10mm"/>
      </text:list-level-style-bullet>
    </text:list-style>
    <text:list-style style:name="id1-3-2-4-5-1-4-7-3-1-1">
      <text:list-level-style-bullet text:bullet-char="-" text:level="1">
        <style:list-level-properties text:min-label-width="10mm"/>
      </text:list-level-style-bullet>
    </text:list-style>
    <text:list-style style:name="id1-3-2-4-5-1-4-7-3-1-2">
      <text:list-level-style-bullet text:bullet-char="-" text:level="1">
        <style:list-level-properties text:min-label-width="10mm"/>
      </text:list-level-style-bullet>
    </text:list-style>
    <text:list-style style:name="id1-3-2-4-5-1-4-7-3-2">
      <text:list-level-style-bullet text:bullet-char="-" text:level="1">
        <style:list-level-properties text:min-label-width="10mm"/>
      </text:list-level-style-bullet>
    </text:list-style>
    <text:list-style style:name="id1-3-2-4-5-1-4-7-3-2-1">
      <text:list-level-style-bullet text:bullet-char="-" text:level="1">
        <style:list-level-properties text:min-label-width="10mm"/>
      </text:list-level-style-bullet>
    </text:list-style>
    <text:list-style style:name="id1-3-2-4-5-1-4-7-3-2-2">
      <text:list-level-style-bullet text:bullet-char="-" text:level="1">
        <style:list-level-properties text:min-label-width="10mm"/>
      </text:list-level-style-bullet>
    </text:list-style>
    <text:list-style style:name="id1-3-2-4-5-1-4-8-3-1">
      <text:list-level-style-bullet text:bullet-char="-" text:level="1">
        <style:list-level-properties text:min-label-width="10mm"/>
      </text:list-level-style-bullet>
    </text:list-style>
    <text:list-style style:name="id1-3-2-4-5-1-4-8-3-1-1">
      <text:list-level-style-bullet text:bullet-char="-" text:level="1">
        <style:list-level-properties text:min-label-width="10mm"/>
      </text:list-level-style-bullet>
    </text:list-style>
    <text:list-style style:name="id1-3-2-4-5-1-4-8-3-2">
      <text:list-level-style-bullet text:bullet-char="-" text:level="1">
        <style:list-level-properties text:min-label-width="10mm"/>
      </text:list-level-style-bullet>
    </text:list-style>
    <text:list-style style:name="id1-3-2-4-5-1-4-8-3-2-1">
      <text:list-level-style-bullet text:bullet-char="-" text:level="1">
        <style:list-level-properties text:min-label-width="10mm"/>
      </text:list-level-style-bullet>
    </text:list-style>
    <text:list-style style:name="id1-3-2-4-5-1-4-8-3-2-2">
      <text:list-level-style-bullet text:bullet-char="-" text:level="1">
        <style:list-level-properties text:min-label-width="10mm"/>
      </text:list-level-style-bullet>
    </text:list-style>
    <text:list-style style:name="id1-3-2-4-5-1-4-8-3-2-3">
      <text:list-level-style-bullet text:bullet-char="-" text:level="1">
        <style:list-level-properties text:min-label-width="10mm"/>
      </text:list-level-style-bullet>
    </text:list-style>
    <text:list-style style:name="id1-3-2-4-5-1-4-8-3-2-4">
      <text:list-level-style-bullet text:bullet-char="-" text:level="1">
        <style:list-level-properties text:min-label-width="10mm"/>
      </text:list-level-style-bullet>
    </text:list-style>
    <text:list-style style:name="id1-3-2-4-5-1-4-9-3-1">
      <text:list-level-style-bullet text:bullet-char="-" text:level="1">
        <style:list-level-properties text:min-label-width="10mm"/>
      </text:list-level-style-bullet>
    </text:list-style>
    <text:list-style style:name="id1-3-2-4-5-1-4-9-3-1-1">
      <text:list-level-style-bullet text:bullet-char="-" text:level="1">
        <style:list-level-properties text:min-label-width="10mm"/>
      </text:list-level-style-bullet>
    </text:list-style>
    <text:list-style style:name="id1-3-2-4-5-1-4-9-3-1-2">
      <text:list-level-style-bullet text:bullet-char="-" text:level="1">
        <style:list-level-properties text:min-label-width="10mm"/>
      </text:list-level-style-bullet>
    </text:list-style>
    <text:list-style style:name="id1-3-2-4-5-1-4-9-3-1-3">
      <text:list-level-style-bullet text:bullet-char="-" text:level="1">
        <style:list-level-properties text:min-label-width="10mm"/>
      </text:list-level-style-bullet>
    </text:list-style>
    <text:list-style style:name="id1-3-2-4-5-1-4-9-3-1-4">
      <text:list-level-style-bullet text:bullet-char="-" text:level="1">
        <style:list-level-properties text:min-label-width="10mm"/>
      </text:list-level-style-bullet>
    </text:list-style>
    <text:list-style style:name="id1-3-2-4-5-1-4-10-3-1">
      <text:list-level-style-bullet text:bullet-char="-" text:level="1">
        <style:list-level-properties text:min-label-width="10mm"/>
      </text:list-level-style-bullet>
    </text:list-style>
    <text:list-style style:name="id1-3-2-4-5-1-4-10-3-1-1">
      <text:list-level-style-bullet text:bullet-char="-" text:level="1">
        <style:list-level-properties text:min-label-width="10mm"/>
      </text:list-level-style-bullet>
    </text:list-style>
    <text:list-style style:name="id1-3-2-4-5-1-4-10-3-1-2">
      <text:list-level-style-bullet text:bullet-char="-" text:level="1">
        <style:list-level-properties text:min-label-width="10mm"/>
      </text:list-level-style-bullet>
    </text:list-style>
    <text:list-style style:name="id1-3-2-4-5-1-4-10-3-2">
      <text:list-level-style-bullet text:bullet-char="-" text:level="1">
        <style:list-level-properties text:min-label-width="10mm"/>
      </text:list-level-style-bullet>
    </text:list-style>
    <text:list-style style:name="id1-3-2-4-5-1-4-10-3-2-1">
      <text:list-level-style-bullet text:bullet-char="-" text:level="1">
        <style:list-level-properties text:min-label-width="10mm"/>
      </text:list-level-style-bullet>
    </text:list-style>
    <text:list-style style:name="id1-3-2-4-5-1-4-10-3-2-2">
      <text:list-level-style-bullet text:bullet-char="-" text:level="1">
        <style:list-level-properties text:min-label-width="10mm"/>
      </text:list-level-style-bullet>
    </text:list-style>
    <text:list-style style:name="id1-3-2-4-5-1-4-10-3-2-3">
      <text:list-level-style-bullet text:bullet-char="-" text:level="1">
        <style:list-level-properties text:min-label-width="10mm"/>
      </text:list-level-style-bullet>
    </text:list-style>
    <text:list-style style:name="id1-3-2-4-5-1-4-11-3-1">
      <text:list-level-style-bullet text:bullet-char="-" text:level="1">
        <style:list-level-properties text:min-label-width="10mm"/>
      </text:list-level-style-bullet>
    </text:list-style>
    <text:list-style style:name="id1-3-2-4-5-1-4-11-3-1-1">
      <text:list-level-style-bullet text:bullet-char="-" text:level="1">
        <style:list-level-properties text:min-label-width="10mm"/>
      </text:list-level-style-bullet>
    </text:list-style>
    <text:list-style style:name="id1-3-2-4-5-1-4-11-3-2">
      <text:list-level-style-bullet text:bullet-char="-" text:level="1">
        <style:list-level-properties text:min-label-width="10mm"/>
      </text:list-level-style-bullet>
    </text:list-style>
    <text:list-style style:name="id1-3-2-4-5-1-4-11-3-2-1">
      <text:list-level-style-bullet text:bullet-char="-" text:level="1">
        <style:list-level-properties text:min-label-width="10mm"/>
      </text:list-level-style-bullet>
    </text:list-style>
    <text:list-style style:name="id1-3-2-4-5-1-4-11-3-2-2">
      <text:list-level-style-bullet text:bullet-char="-" text:level="1">
        <style:list-level-properties text:min-label-width="10mm"/>
      </text:list-level-style-bullet>
    </text:list-style>
    <text:list-style style:name="id1-3-2-4-5-1-4-11-3-2-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Subsidieregeling nationaal isolatieprogramma 2023-2026 Loon op Zand</text:p>
      <text:section text:name="regeling_id1-3-2" text:style-name="regeling">
        <text:section text:name="aanhef_id1-3-2-1" text:style-name="aanhef">
          <text:section text:name="preambule_id1-3-2-1-1" text:style-name="preambule">
            <text:p text:style-name="al">Burgemeester en wethouders van de gemeente Loon op Zand;</text:p>
            <text:p text:style-name="al"/>
            <text:p text:style-name="al">overwegende dat:</text:p>
            <text:p text:style-name="al"/>
            <text:list text:style-name="id1-3-2-1-1-5">
              <text:list-item text:style-override="id1-3-2-1-1-5-1">
                <text:number>•</text:number>
                <text:p text:style-name="al">er budget vanuit het Rijk beschikbaar is gesteld door het nationaal isolatieprogramma (SPUK-LAI);</text:p>
              </text:list-item>
              <text:list-item text:style-override="id1-3-2-1-1-5-2">
                <text:number>•</text:number>
                <text:p text:style-name="al">dit budget is bedoeld om woningen met een energielabel D t/m G (of vergelijkbaar) in gemeente Loon op Zand te verduurzamen. De WOZ-waarde van deze woningen moet lager zijn dan € 429.300,- (peildatum 01-01-2022);</text:p>
              </text:list-item>
              <text:list-item text:style-override="id1-3-2-1-1-5-3">
                <text:number>•</text:number>
                <text:p text:style-name="al">door de minister eisen zijn gesteld aan de besteding van deze middelen, zoals slecht geïsoleerde woningen en inwoners met grote kans op energiearmoede; Dit budget daarom bedoeld is voor voornamelijk woningeigenaren die het pand zelf bewonen, met een relatief grote kans op energiearmoede.</text:p>
              </text:list-item>
              <text:list-item text:style-override="id1-3-2-1-1-5-4">
                <text:number>•</text:number>
                <text:p text:style-name="al">hiermee wordt bijgedragen aan het energiezuiger maken van woningen en het comfortabeler maken van de woningen;</text:p>
              </text:list-item>
              <text:list-item text:style-override="id1-3-2-1-1-5-5">
                <text:number>•</text:number>
                <text:p text:style-name="al">hiermee wordt bijgedragen aan de doelstellingen in de Transitievisie Warmte;</text:p>
              </text:list-item>
              <text:list-item text:style-override="id1-3-2-1-1-5-6">
                <text:number>•</text:number>
                <text:p text:style-name="al">vanwege de door het rijk gestelde eisen en beperkingen zoals het budget, het maximum aantal te isoleren woningen en de deadlines van iedere tranche, niet elke inwoner van de gemeente Loon op Zand, ook indien deze zou voldoen aan de toelatingscriteria, in aanmerking kan komen voor deze subsidie;</text:p>
              </text:list-item>
              <text:list-item text:style-override="id1-3-2-1-1-5-7">
                <text:number>•</text:number>
                <text:p text:style-name="al">de subsidie daarom wordt toegekend op basis van het principe wie het eerst komt, wie het eerst maalt.</text:p>
              </text:list-item>
            </text:list>
            <text:p text:style-name="al">gelet op:</text:p>
            <text:list text:style-name="id1-3-2-1-1-7">
              <text:list-item text:style-override="id1-3-2-1-1-7-1">
                <text:number>•</text:number>
                <text:p text:style-name="al">artikel 3 van de Algemene Subsidieverordening Loon op Zand 2019;</text:p>
              </text:list-item>
              <text:list-item text:style-override="id1-3-2-1-1-7-2">
                <text:number>•</text:number>
                <text:p text:style-name="al">titel 4.2 van de Algemene wet bestuursrecht (Awb);</text:p>
              </text:list-item>
              <text:list-item text:style-override="id1-3-2-1-1-7-3">
                <text:number>•</text:number>
                <text:p text:style-name="al">het besluit van de Minister van Binnenlandse Zaken tot toekenning van een specifieke uitkering ten behoeve van de aanpak van woningisolatie van koopwoningen aan de gemeente Loon op Zand.</text:p>
              </text:list-item>
            </text:list>
            <text:p text:style-name="al">besluiten: vast te stellen de volgende regeling:</text:p>
            <text:p text:style-name="al"/>
            <text:p text:style-name="al">
            <text:span text:style-name="nadrukvet">Subsidieregeling nationaal isolatieprogramma 2023-2026 Loon op Z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p text:style-name="al">Aanvrager: Een natuurlijk persoon, woonachtig in de gemeente Loon op Zand die als eigenaar-bewoner van een woning een aanvraag heeft ingediend.</text:p>
            <text:p text:style-name="al"/>
            <text:p text:style-name="al">Beschikking: Een beslissing van een bestuursorgaan in een concreet geval.</text:p>
            <text:p text:style-name="al"/>
            <text:p text:style-name="al">Bestaande koopwoning: Een bewoonbare grondgebonden particuliere koopwoning die is opgeleverd aan Eigenaar-bewoner voor de aanvraag in het kader van onderhavige subsidieregeling.</text:p>
            <text:p text:style-name="al"/>
            <text:p text:style-name="al">College: Het college van burgemeesters en wethouders van de gemeente Loon op Zand.</text:p>
            <text:p text:style-name="al"/>
            <text:p text:style-name="al">Doelgroep: Eigenaar-bewoners van een woning met energielabel D, E, F of G of twee niet-geïsoleerde woningdelen en waarvan de WOZ-waarde van de woning ligt op maximaal € 429.300,- (peildatum 01-01-2022). Voor eigenaar-bewoners die voldoen aan bovenstaande voorwaarden én aanvullend recht hebben op bijstand óf in bezit zijn van (of recht hebben op) de Samen Loont Pas van gemeente Loon op Zand, gelden aanvullende voorwaarden.</text:p>
            <text:p text:style-name="al"/>
            <text:p text:style-name="al">Eigenaar-bewoner: De natuurlijke die volgens de kadastrale gegevens eigenaar is van de bestaande koopwoning én volgens de gemeentelijke basisregistratie staat ingeschreven op het adres van de bestaande koopwoning. </text:p>
            <text:p text:style-name="al"/>
            <text:p text:style-name="al">Hoofdgebouw: Een gebouw dat op een bouwperceel door zijn constructie of afmetingen, dan wel gelet op de bestemming als het belangrijkste bouwwerk valt aan te merken.</text:p>
            <text:p text:style-name="al"/>
            <text:p text:style-name="al">Intermediair: Dit is de tussenpartij die voor de gemeente Loon op Zand deze regeling uitvoert. </text:p>
            <text:p text:style-name="al"/>
            <text:p text:style-name="al">Isolatiemaatregelen: Hieronder wordt verstaan het aanbrengen van één of meerdere maatregelen zoals, vloer- of bodemisolatie, spouwmuurisolatie, dakisolatie of HR++ of triple glas, al dan niet inclusief het vervangen van kozijnen die zorgen voor een verbetering van de thermische schil. De isolatiemaatregelen moeten aantoonbaar gebouw gebonden en fysiek zijn aangebracht in de woning van de eigenaar-bewoner waarvoor de subsidie is aangevraagd.</text:p>
            <text:p text:style-name="al"/>
            <text:p text:style-name="al">Laaglabel woning: Woningen met een energielabel D, E, F of G of een woning met een vergelijkbare energetische staat, dat wil zeggen een woning waarin ten minste twee bestaande bouwdelen niet of slecht geïsoleerd zijn, zie bijlage 2 voor een nadere toelichting.</text:p>
            <text:p text:style-name="al"/>
            <text:p text:style-name="al">Tranches: Deel van een totale geldsom voor het subsidieplafond. De subsidieregeling van het Rijk zal naar verwachting uit drie tranches bestaan.</text:p>
            <text:p text:style-name="al"/>
            <text:p text:style-name="al">Vaststellingsbeschikking: Een definitieve toekenning van het subsidiebedrag. Een subsidie moet op grond van de Algemene wet bestuursrecht worden vastgesteld. De subsidieontvanger wordt hierbij verplicht om een aanvraag tot vaststelling in te dienen na afloop van de activiteiten.</text:p>
            <text:p text:style-name="al"/>
            <text:p text:style-name="al">Voorschotbeschikking: Een voorlopige toekenning van het subsidiebedrag. De verleende subsidie wordt pas definitief wanneer de subsidie is vastgesteld.</text:p>
            <text:p text:style-name="al"/>
            <text:p text:style-name="al">WOZ-waarde: De op grond van de Wet waardering onroerende zaken vastgestelde waarde van een woning.</text:p>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de gemeente Loon op Zand met laaglabel woningen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college verstrekt subsidie als bijdrage in de kosten voor in ieder geval één van de volgende uitgevoerde isolatiemaatregelen:</text:p>
            <text:p text:style-name="al"/>
            <text:list text:style-name="id1-3-2-2-3-4">
              <text:list-item text:style-override="id1-3-2-2-3-4-1">
                <text:number>A.</text:number>
                <text:p text:style-name="al">Spouwmuurisolatie van minimaal 10 m2 per woning.</text:p>
              </text:list-item>
              <text:list-item text:style-override="id1-3-2-2-3-4-2">
                <text:number>B.</text:number>
                <text:p text:style-name="al">Gevelisolatie van minimaal 10 m2 per woning.</text:p>
              </text:list-item>
              <text:list-item text:style-override="id1-3-2-2-3-4-3">
                <text:number>C.</text:number>
                <text:p text:style-name="al">Vloer- of bodemisolatie van minimaal 20 m2 per woning.</text:p>
              </text:list-item>
              <text:list-item text:style-override="id1-3-2-2-3-4-4">
                <text:number>D.</text:number>
                <text:p text:style-name="al">Dakisolatie van minimaal 20 m2 per woning.</text:p>
              </text:list-item>
              <text:list-item text:style-override="id1-3-2-2-3-4-5">
                <text:number>E.</text:number>
                <text:p text:style-name="al">Zolder/vlieringvloerisolatie van minimaal 20 m2 per woning.</text:p>
              </text:list-item>
              <text:list-item text:style-override="id1-3-2-2-3-4-6">
                <text:number>F.</text:number>
                <text:p text:style-name="al">Isolerend glas (al dan niet inclusief kozijnen) van minimaal 8 m2 per woning </text:p>
              </text:list-item>
            </text:list>
            <text:p text:style-name="al">De subsidiabele activiteiten moeten voldoen aan minimale isolatiewaarden en oppervlakten om in aanmerking te komen voor een subsidie-uitkering. De technische specificaties voor deze isolerende maatregelen zijn terug te vinden in bijlage 1. Maximaal 10% van de woningen hoeft niet te voldoen aan de eisen voor de minimumoppervlakte. Dit is om verduurzaming van kleine woningen te stimuleren. De voorwaarden zijn in lijn met de SPUK lokale aanpak isolatie en de ISDE-voorwaarden. Eventuele wijzigingen in de SPUK lokale aanpak isolatie en ISDE-subsidie hebben ook invloed op deze gemeentelijke subsidieregeling. Indien de minimale vierkante meters, isolatiewaarden of dikte van het te gebruiken isolatiemateriaal worden aangepast naar aanleiding van een wijziging in de SPUK lokale aanpak isolatie of ISDE-subsidie, zijn de nieuwe vierkante meters leidend.</text:p>
            <text:p text:style-name="al"/>
            <text:p text:style-name="al">Een woningschouw vanuit de intermediair is een subsidiabele activiteit.</text:p>
            <text:p text:style-name="al"/>
            <text:p text:style-name="al">Doe-het-zelf is géén onderdeel van deze subsidieregeling. VvE’s, monumentale panden, woonwagens en woonboten zijn tevens geen onderdeel van deze subsidieregeling. </text:p>
          </text:section>
          <text:section text:name="artikel_id1-3-2-2-4" text:style-name="artikel">
            <text:p text:style-name="artikel_kop_titel"><text:span text:style-name="artikel_kop_label">Artikel</text:span> <text:span text:style-name="artikel_kop_nr">4.</text:span> Hoogte van de subsidie en subsidieplafond</text:p>
            <text:list text:style-name="id1-3-2-2-4-2">
              <text:list-item text:style-override="id1-3-2-2-4-2">
                <text:number>1.</text:number>
                <text:p text:style-name="al">De hoogte van de subsidie bedraagt maximaal € 1.500,00 per woning en bedraagt niet meer dan 100% van de werkelijk gemaakte kosten van de isolatiemaatregel. Dit bedrag is inclusief BTW.</text:p>
              </text:list-item>
              <text:list-item text:style-override="id1-3-2-2-4-3">
                <text:number>2.</text:number>
                <text:p text:style-name="al">De subsidieaanvragen worden behandeld in volgorde van binnenkomst waarbij de datum van ontvangst wordt vastgesteld op de dag waarop de aanvraag volledig is.</text:p>
              </text:list-item>
              <text:list-item text:style-override="id1-3-2-2-4-4">
                <text:number>3.</text:number>
                <text:p text:style-name="al">Als de aanvrager op grond van artikel 4:5 van de Algemene wet bestuursrecht de gelegenheid heeft gehad de aanvraag aan te vullen, geldt als datum van indiening van de aanvraag de datum waarop de aanvraag is aangevuld.</text:p>
              </text:list-item>
              <text:list-item text:style-override="id1-3-2-2-4-5">
                <text:number>4.</text:number>
                <text:p text:style-name="al">Het subsidieplafond voor de eerste tranche van deze regeling (2023-2024) is vastgesteld op € 527.427,- voor 291 woningen. Het subsidieplafond voor de tweede tranche is € 749.816,- voor 390 woningen. Daarnaast komt hier nog aanvullend €8.987,- bij. Dit is vanuit de ''middelen uitgekeerd in aanvulling op middelen uit 2022''. </text:p>
              </text:list-item>
              <text:list-item text:style-override="id1-3-2-2-4-6">
                <text:number>5.</text:number>
                <text:p text:style-name="al">Het subsidieplafond van de eerste tranche is definitief vastgesteld. De eerste tranche van de SpUk-LAI heeft de gemeente Loon op Zand toegekend gekregen en ontvangen. De subsidieplafonds zijn met de uitbreiding van de tweede tranche vastgesteld, mits de gemeente Loon op Zand de gelden van de tweede tranche voor de <text:a xlink:href="https://www.rvo.nl/subsidies-financiering/spuk-lokale-aanpak-isolatie" xlink:type="simple"><text:span text:style-name="nadrukondlijn">SPUK lokale aanpak</text:span></text:a> krijgt toegekend. Dit geldt tevens voor de derde tranche. </text:p>
              </text:list-item>
              <text:list-item text:style-override="id1-3-2-2-4-7">
                <text:number>6.</text:number>
                <text:p text:style-name="al">Als de totale beschikbare subsidie van een tranche niet volledig benut wordt, zal het overgebleven bedrag bij het einde van de jaargang worden opgeteld bij het subsidieplafond van de volgende jaargang, tenzij het college anders besluit.</text:p>
              </text:list-item>
            </text:list>
          </text:section>
          <text:section text:name="artikel_id1-3-2-2-5" text:style-name="artikel">
            <text:p text:style-name="artikel_kop_titel"><text:span text:style-name="artikel_kop_label">Artikel</text:span> <text:span text:style-name="artikel_kop_nr">4.1</text:span> Aanvullende voorwaarden</text:p>
            <text:p text:style-name="al">Voor woningeigenaren met een slecht geïsoleerde woning, een WOZ-waarde van maximaal €429.300,- (peildatum 01-01-2022) én recht hebben op bijstand óf in bezit zijn van (of recht hebben op) de Samen Loont Pas van gemeente Loon op Zand, gelden aanvullende voorwaarden. Voor deze doelgroep is de hoogte van de subsidie voor de woning maximaal €1.900,- in plaats van de bovengenoemde €1.500,-. Dit bedrag is inclusief BTW.</text:p>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
                <text:number>1.</text:number>
                <text:p text:style-name="al">Subsidie kan alleen aangevraagd worden door een natuurlijk persoon, die eigenaar én bewoner is van een woning met een energielabel D, E, F of G of twee slecht geïsoleerde bouwdelen (zie bijlage 2) en hier volgens de Basisregistratie Personen (BRP) woont. </text:p>
              </text:list-item>
              <text:list-item text:style-override="id1-3-2-2-6-3">
                <text:number>2.</text:number>
                <text:p text:style-name="al">Subsidie kan worden aangevraagd voor woningen met een WOZ-waarde van maximaal €429.300,00 (peildatum 01-01-2022).</text:p>
              </text:list-item>
              <text:list-item text:style-override="id1-3-2-2-6-4">
                <text:number>3.</text:number>
                <text:p text:style-name="al">Subsidie kan alleen aangevraagd worden voor het hoofdgebouw.</text:p>
              </text:list-item>
              <text:list-item text:style-override="id1-3-2-2-6-5">
                <text:number>4.</text:number>
                <text:p text:style-name="al">De intermediair selecteert samen met de gemeente Loon op Zand de aannemers voor de uitvoering van isolerende maatregelen. </text:p>
              </text:list-item>
              <text:list-item text:style-override="id1-3-2-2-6-6">
                <text:number>5.</text:number>
                <text:p text:style-name="al">Het proces verloopt altijd via de intermediair Groene Groei. </text:p>
              </text:list-item>
              <text:list-item text:style-override="id1-3-2-2-6-7">
                <text:number>6.</text:number>
                <text:p text:style-name="al">Het eindresultaat van de isolatie moet leiden tot een minimale isolatiewaarde zoals beschreven in bijlage 1. Dit kan door de aannemer/glaszetter in de offerte te laten verklaren welke isolatiewaarde bereikt wordt. </text:p>
              </text:list-item>
              <text:list-item text:style-override="id1-3-2-2-6-8">
                <text:number>7.</text:number>
                <text:p text:style-name="al">Subsidie op grond van deze regeling wordt eenmalig per adres verstrekt.</text:p>
              </text:list-item>
              <text:list-item text:style-override="id1-3-2-2-6-9">
                <text:number>8.</text:number>
                <text:p text:style-name="al">De uiterste aanvraagdatum is 31 december 2026 of eerder, indien het subsidieplafond eerder wordt bereikt. </text:p>
              </text:list-item>
              <text:list-item text:style-override="id1-3-2-2-6-10">
                <text:number>9.</text:number>
                <text:p text:style-name="al">Subsidie kan alleen aangevraagd worden voor een isolatiemaatregel of isolatiemaatregelen die op of na 1 januari 2023 en op of voor 31 december 2026 zijn uitgevoerd.</text:p>
              </text:list-item>
              <text:list-item text:style-override="id1-3-2-2-6-11">
                <text:number>10.</text:number>
                <text:p text:style-name="al">Deze subsidie kan worden aangevraagd in combinatie met de door het Rijk vastgestelde Investeringssubsidie duurzame energie en energiebesparing (ISDE-subsidie).</text:p>
              </text:list-item>
              <text:list-item text:style-override="id1-3-2-2-6-12">
                <text:number>11.</text:number>
                <text:p text:style-name="al">Het subsidiebedrag opgeteld bij het bedrag ontvangen aan ISDE-subsidie mag de gemaakte kosten niet overstijgen.</text:p>
              </text:list-item>
              <text:list-item text:style-override="id1-3-2-2-6-13">
                <text:number>12.</text:number>
                <text:p text:style-name="al">De isolatiemaatregelen zijn enkel subsidiabel indien deze voldoen aan regels gesteld in de Landelijke Aanpak van provincie Noord-Brabant, of indien er een (pre-)soorten managementplan beschikbaar is in gemeente Loon op Zand. </text:p>
              </text:list-item>
            </text:list>
          </text:section>
          <text:section text:name="artikel_id1-3-2-2-7" text:style-name="artikel">
            <text:p text:style-name="artikel_kop_titel"><text:span text:style-name="artikel_kop_label">Artikel</text:span> <text:span text:style-name="artikel_kop_nr">6.</text:span> Aanvraagprocedure voorschotbeschikking, beslistermijn en uitbetaling</text:p>
            <text:list text:style-name="id1-3-2-2-7-2">
              <text:list-item text:style-override="id1-3-2-2-7-2">
                <text:number>1.</text:number>
                <text:p text:style-name="al">De aanvraag voor de voorschotbeschikking moet worden ingediend op de daarvoor in het leven geroepen aanvraagformulier op de site van de intermediair. Deze aanvraag gaat vergezeld van een offerte van de aannemer waaruit de uit te voeren maatregelen, de kosten, de isolatiewaarden inclusief U/Rd-waarde en netto oppervlakte van de isolatiemaatregelen in m2 zijn af te lezen en voldoen aan de eisen uit bijlage 2 plus een ‘Natuurvriendelijk isoleren garantie’ van het isolatiebedrijf bij de maatregelen zoals gesteld in de Landelijke aanpak.</text:p>
              </text:list-item>
              <text:list-item text:style-override="id1-3-2-2-7-3">
                <text:number>2.</text:number>
                <text:p text:style-name="al">Het college is bevoegd om aanvullende informatie te vragen die nodig is ter beoordeling van de aanvraag van de voorschotbeschikking.</text:p>
              </text:list-item>
              <text:list-item text:style-override="id1-3-2-2-7-4">
                <text:number>3.</text:number>
                <text:p text:style-name="al">Het college beslist binnen zes weken na ontvangst over de aanvraag van de voorschotbeschikking, tenzij de aanvraag moet worden aangevuld. In die gevallen beslist het college binnen zes weken nadat de aanvraag is aangevuld.</text:p>
              </text:list-item>
              <text:list-item text:style-override="id1-3-2-2-7-5">
                <text:number>4.</text:number>
                <text:p text:style-name="al">De beslistermijn kan met zes weken worden verlengd.</text:p>
              </text:list-item>
            </text:list>
          </text:section>
          <text:section text:name="artikel_id1-3-2-2-8" text:style-name="artikel">
            <text:p text:style-name="artikel_kop_titel"><text:span text:style-name="artikel_kop_label">Artikel</text:span> <text:span text:style-name="artikel_kop_nr">7.</text:span> Aanvraagprocedure vaststellingsbeschikking, beslistermijn en uitbetaling</text:p>
            <text:list text:style-name="id1-3-2-2-8-2">
              <text:list-item text:style-override="id1-3-2-2-8-2">
                <text:number>1.</text:number>
                <text:p text:style-name="al">De vaststellingsbeschikking wordt na het treffen van de maatregel of maatregelen aangevraagd. Bij goedkeuring hoeft de voorschotsubsidie niet te worden terugbetaald.</text:p>
              </text:list-item>
              <text:list-item text:style-override="id1-3-2-2-8-3">
                <text:number>2.</text:number>
                <text:p text:style-name="al">De vaststellingsbeschikking wordt aangevraagd bij voorkeur binnen twee maanden na uitvoering van de maatregel(en), door middel van een door het college beschikbaar gesteld formulier en gaat vergezeld van: </text:p>
                <text:list text:style-name="id1-3-2-2-8-3-3">
                  <text:list-item text:style-override="id1-3-2-2-8-3-3-1">
                    <text:number>A.</text:number>
                    <text:p text:style-name="al">Kopie factuur aannemer</text:p>
                  </text:list-item>
                  <text:list-item text:style-override="id1-3-2-2-8-3-3-2">
                    <text:number>B.</text:number>
                    <text:p text:style-name="al">Kopie betalingsbewijs (zoals bankafschrift)</text:p>
                  </text:list-item>
                </text:list>
              </text:list-item>
              <text:list-item text:style-override="id1-3-2-2-8-4">
                <text:number>3.</text:number>
                <text:p text:style-name="al">Het college is bevoegd om aanvullende informatie te vragen die nodig is ter beoordeling van de vaststellingsbeschikking.</text:p>
              </text:list-item>
              <text:list-item text:style-override="id1-3-2-2-8-5">
                <text:number>4.</text:number>
                <text:p text:style-name="al">De periode tussen de goedkeuring van de voorschotbeschikking en aanvraag van de vaststellingsbeschikking bedraagt maximaal twaalf maanden. Indien in deze periode geen aanvraag voor de vaststellingsbeschikking wordt ingediend of onvolledig wordt ingediend, dient het voorschot terugbetaald te worden.</text:p>
              </text:list-item>
              <text:list-item text:style-override="id1-3-2-2-8-6">
                <text:number>5.</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 </text:p>
              </text:list-item>
            </text:list>
          </text:section>
          <text:section text:name="artikel_id1-3-2-2-9" text:style-name="artikel">
            <text:p text:style-name="artikel_kop_titel"><text:span text:style-name="artikel_kop_label">Artikel</text:span> <text:span text:style-name="artikel_kop_nr">8.</text:span> Weigeringsgronden</text:p>
            <text:p text:style-name="al">Het college kan geheel of gedeeltelijk weigeren een subsidie te verlenen voor de subsidiabele activiteiten in deze regeling indien:</text:p>
            <text:p text:style-name="al"/>
            <text:list text:style-name="id1-3-2-2-9-4">
              <text:list-item text:style-override="id1-3-2-2-9-4-1">
                <text:number>a.</text:number>
                <text:p text:style-name="al">De maatregel of maatregelen voor 1 januari 2023 of na 31 december 2026 zijn uitgevoerd;</text:p>
              </text:list-item>
              <text:list-item text:style-override="id1-3-2-2-9-4-2">
                <text:number>b.</text:number>
                <text:p text:style-name="al">Het een woning betreft met een energielabel A++++, A+++, A++, A, B of C en minder dan 2 niet-geïsoleerde woningdelen aanwezig zijn in de woning;</text:p>
              </text:list-item>
              <text:list-item text:style-override="id1-3-2-2-9-4-3">
                <text:number>c.</text:number>
                <text:p text:style-name="al">De aanvraag een maatregel betreft die niet behoort tot het hoofdgebouw;</text:p>
              </text:list-item>
              <text:list-item text:style-override="id1-3-2-2-9-4-4">
                <text:number>d.</text:number>
                <text:p text:style-name="al">De WOZ-waarde van de woning hoger is dan €429.300,00 (peildatum 01-01-2022);</text:p>
              </text:list-item>
              <text:list-item text:style-override="id1-3-2-2-9-4-5">
                <text:number>e.</text:number>
                <text:p text:style-name="al">Het geen maatregel betreft zoals benoemd in artikel 3;</text:p>
              </text:list-item>
              <text:list-item text:style-override="id1-3-2-2-9-4-6">
                <text:number>f.</text:number>
                <text:p text:style-name="al">De isolatiemaatregelen niet zijn uitgevoerd door bedrijven die werken volgens de landelijke aanpak Natuurvriendelijk isoleren, waarbij de regels rondom 'natuurvriendelijk isoleren’ en 'natuurvrij maken’ worden gehanteerd. </text:p>
              </text:list-item>
              <text:list-item text:style-override="id1-3-2-2-9-4-7">
                <text:number>g.</text:number>
                <text:p text:style-name="al">Er geen gebruik gemaakt wordt van het beschikbaar gestelde aanvraag goedkeuringsformulier of niet volledig is ingevuld en/of is vergezeld met de verplichte stukken.</text:p>
              </text:list-item>
              <text:list-item text:style-override="id1-3-2-2-9-4-8">
                <text:number>h.</text:number>
                <text:p text:style-name="al">De subsidie al eerder verstrekt is aan bewoners van het betreffende adres.</text:p>
              </text:list-item>
              <text:list-item text:style-override="id1-3-2-2-9-4-9">
                <text:number>i.</text:number>
                <text:p text:style-name="al">De woningeigenaar niet op het adres ingeschreven staat volgens BRP.</text:p>
              </text:list-item>
              <text:list-item text:style-override="id1-3-2-2-9-4-10">
                <text:number>j.</text:number>
                <text:p text:style-name="al">Het subsidieplafond is bereikt of wordt overschreden door de toekenning van de subsidie; </text:p>
              </text:list-item>
              <text:list-item text:style-override="id1-3-2-2-9-4-11">
                <text:number>k.</text:number>
                <text:p text:style-name="al">Het de volgende kosten betreft: kosten voor eigen uren, kosten voor offertes, kosten voor indienen subsidieaanvraag en kosten voor vergunningen of ontheffingen.</text:p>
              </text:list-item>
            </text:list>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
                <text:number>1.</text:number>
                <text:p text:style-name="al">In bijzondere gevallen kunnen burgemeester en wethouders afwijken ten gunste van de betrokkene, mits dit noodzakelijk is om het doel van de regeling te bereiken en geen ongerechtvaardigde bevoordeling van de betrokkene met zich meebrengt.</text:p>
              </text:list-item>
              <text:list-item text:style-override="id1-3-2-2-10-3">
                <text:number>2.</text:number>
                <text:p text:style-name="al">Van het ten hoogste toe te kennen bedrag kan niet worden afgeweken.</text:p>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subsidieregeling treedt in werking op de dag na die van bekendmaking.</text:p>
              </text:list-item>
              <text:list-item text:style-override="id1-3-2-2-11-3">
                <text:number>2.</text:number>
                <text:p text:style-name="al">Deze subsidieregeling eindigt op 31 december 2026.</text:p>
              </text:list-item>
              <text:list-item text:style-override="id1-3-2-2-11-4">
                <text:number>3.</text:number>
                <text:p text:style-name="al">Alle op 31 december 2026 nog in behandeling zijnde aanvragen zullen overeenkomstig deze subsidieregeling worden afgehandeld.</text:p>
              </text:list-item>
            </text:list>
          </text:section>
          <text:section text:name="artikel_id1-3-2-2-12" text:style-name="artikel">
            <text:p text:style-name="artikel_kop_titel"><text:span text:style-name="artikel_kop_label">Artikel</text:span> <text:span text:style-name="artikel_kop_nr">11.</text:span> Citeertitel</text:p>
            <text:p text:style-name="al">Deze subsidieregeling wordt aangehaald als: Subsidieregeling nationaal isolatieprogramma 2023-2026 Loon op Zand.</text:p>
            <text:p text:style-name="al"/>
          </text:section>
        </text:section>
        <text:section text:name="regeling-sluiting_id1-3-2-3" text:style-name="regeling-sluiting">
          <text:section text:name="ondertekening_id1-3-2-3-1">
            <text:p><text:span text:style-name="functie">Aldus vastgesteld door het college van burgemeester en wethouders op 21 januari 2025.</text:span></text:p>
          </text:section>
          <text:section text:name="ondertekening_id1-3-2-3-2">
            <text:p><text:span text:style-name="functie"/></text:p>
            <text:p><text:span text:style-name="functie">Het college van burgemeester en wethouders van de gemeente Loon op Zand</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Maatregelenlijst </text:p>
          <text:p text:style-name="al"/>
          <text:p text:style-name="al">LET OP: Er is alleen subsidie voor isolerende maatregelen als er wordt voldaan aan natuurvriendelijk isoleren waarbij dit onder de landelijke aanpak een vereiste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Isolatiemaatregelen</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list text:style-name="id1-3-2-4-5-1-4-2-3-1">
                    <text:list-item text:style-override="id1-3-2-4-5-1-4-2-3-1-1">
                      <text:number>-</text:number>
                      <text:p text:style-name="table_al">U kunt kiezen voor gevelisolatie door voorzetwand aan de binnenzijde van de buitengevel aan te brengen of door isolatie aan de buitenzijde van de buitengevel aan te brengen.</text:p>
                    </text:list-item>
                    <text:list-item text:style-override="id1-3-2-4-5-1-4-2-3-1-2">
                      <text:number>-</text:number>
                      <text:p text:style-name="table_al">U moet minimaal 10 m2 gevel hebben laten isoleren.</text:p>
                    </text:list-item>
                    <text:list-item text:style-override="id1-3-2-4-5-1-4-2-3-1-3">
                      <text:number>-</text:number>
                      <text:p text:style-name="table_al">Het nieuw aangebrachte isolatiemateriaal moet een minimale isolatiewaarde (Rd-waarde) hebben van 3,5 (m2 K/w).</text:p>
                    </text:list-item>
                    <text:list-item text:style-override="id1-3-2-4-5-1-4-2-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5-1-4-2-3-1-5">
                      <text:number>-</text:number>
                      <text:p text:style-name="table_al">Het isoleren van binnenmuren en scheidingswanden komt niet in aanmerking voor subsid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list text:style-name="id1-3-2-4-5-1-4-3-3-1">
                    <text:list-item text:style-override="id1-3-2-4-5-1-4-3-3-1-1">
                      <text:number>-</text:number>
                      <text:p text:style-name="table_al">U moet minimaal 10m2 spouwmuur isoleren.</text:p>
                    </text:list-item>
                    <text:list-item text:style-override="id1-3-2-4-5-1-4-3-3-1-2">
                      <text:number>-</text:number>
                      <text:p text:style-name="table_al">Het nieuw aangebrachte isolatiemateriaal moet een minimale isolatiewaarde (Rd-waarde) hebben van 1,1 (m2 K/w).</text:p>
                    </text:list-item>
                    <text:list-item text:style-override="id1-3-2-4-5-1-4-3-3-1-3">
                      <text:number>-</text:number>
                      <text:p text:style-name="table_al">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oerisolatie</text:p>
                </table:table-cell>
                <table:table-cell table:style-name="cell_frame_all" table:number-rows-spanned="1" table:number-columns-spanned="1">
                  <text:list text:style-name="id1-3-2-4-5-1-4-4-3-1">
                    <text:list-item text:style-override="id1-3-2-4-5-1-4-4-3-1-1">
                      <text:number>-</text:number>
                      <text:p text:style-name="table_al">U heeft geïsoleerd door een laag isolatiemateriaal tegen de onderkant of aan de bovenkant van een bestaande vloer aan te brengen.</text:p>
                    </text:list-item>
                    <text:list-item text:style-override="id1-3-2-4-5-1-4-4-3-1-2">
                      <text:number>-</text:number>
                      <text:p text:style-name="table_al">U moet minimaal 20 m2 van de bestaande vloer isoleren.</text:p>
                    </text:list-item>
                  </text:list>
                  <text:list text:style-name="id1-3-2-4-5-1-4-4-3-2">
                    <text:list-item text:style-override="id1-3-2-4-5-1-4-4-3-2-1">
                      <text:number>-</text:number>
                      <text:p text:style-name="table_al">Het nieuw aangebrachte isolatiemateriaal moet een minimale isolatiewaarde (Rd-waarde) hebben van 3,5 (m2 K/w).</text:p>
                    </text:list-item>
                    <text:list-item text:style-override="id1-3-2-4-5-1-4-4-3-2-2">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5-1-4-4-3-2-3">
                      <text:number>-</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demisolatie</text:p>
                </table:table-cell>
                <table:table-cell table:style-name="cell_frame_all" table:number-rows-spanned="1" table:number-columns-spanned="1">
                  <text:list text:style-name="id1-3-2-4-5-1-4-5-3-1">
                    <text:list-item text:style-override="id1-3-2-4-5-1-4-5-3-1-1">
                      <text:number>-</text:number>
                      <text:p text:style-name="table_al">U heeft geïsoleerd door een laag isolatiemateriaal op de bodem van de kruipruimte aan te brengen.</text:p>
                    </text:list-item>
                    <text:list-item text:style-override="id1-3-2-4-5-1-4-5-3-1-2">
                      <text:number>-</text:number>
                      <text:p text:style-name="table_al">U moet minimaal 20 m2 van de bestaande vloer isoleren.</text:p>
                    </text:list-item>
                  </text:list>
                  <text:list text:style-name="id1-3-2-4-5-1-4-5-3-2">
                    <text:list-item text:style-override="id1-3-2-4-5-1-4-5-3-2-1">
                      <text:number>-</text:number>
                      <text:p text:style-name="table_al">Het nieuw aangebrachte isolatiemateriaal moet een minimale isolatiewaarde (Rd-waarde) hebben van 3,5 (m2 K/w).</text:p>
                    </text:list-item>
                    <text:list-item text:style-override="id1-3-2-4-5-1-4-5-3-2-2">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item text:style-override="id1-3-2-4-5-1-4-5-3-2-3">
                      <text:number>-</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kisolatie</text:p>
                </table:table-cell>
                <table:table-cell table:style-name="cell_frame_all" table:number-rows-spanned="1" table:number-columns-spanned="1">
                  <text:list text:style-name="id1-3-2-4-5-1-4-6-3-1">
                    <text:list-item text:style-override="id1-3-2-4-5-1-4-6-3-1-1">
                      <text:number>-</text:number>
                      <text:p text:style-name="table_al">Bij dakisolatie kiest u het isoleren van het bestaande dak.</text:p>
                    </text:list-item>
                    <text:list-item text:style-override="id1-3-2-4-5-1-4-6-3-1-2">
                      <text:number>-</text:number>
                      <text:p text:style-name="table_al">U moet minimaal 20 m2 van het bestaande dak isoleren.</text:p>
                    </text:list-item>
                  </text:list>
                  <text:list text:style-name="id1-3-2-4-5-1-4-6-3-2">
                    <text:list-item text:style-override="id1-3-2-4-5-1-4-6-3-2-1">
                      <text:number>-</text:number>
                      <text:p text:style-name="table_al">Het nieuw aangebrachte isolatiemateriaal moet een minimale isolatiewaarde (Rd-waarde) hebben van 3,5 (m2 K/w).</text:p>
                    </text:list-item>
                    <text:list-item text:style-override="id1-3-2-4-5-1-4-6-3-2-2">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 </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lder- of vliering<text:span text:style-name="nadrukondlijn">vloer</text:span>isolatie</text:p>
                </table:table-cell>
                <table:table-cell table:style-name="cell_frame_all" table:number-rows-spanned="1" table:number-columns-spanned="1">
                  <text:list text:style-name="id1-3-2-4-5-1-4-7-3-1">
                    <text:list-item text:style-override="id1-3-2-4-5-1-4-7-3-1-1">
                      <text:number>-</text:number>
                      <text:p text:style-name="table_al">De zolder of vliering moet onverwarmd zijn om voor subsidie in aanmerking te komen. Dit betekent dat er geen voorzieningen aanwezig mogen zijn waarmee u de zolder verwarmt, ook al gebruikt u die voorzieningen (bijna) niet. </text:p>
                    </text:list-item>
                    <text:list-item text:style-override="id1-3-2-4-5-1-4-7-3-1-2">
                      <text:number>-</text:number>
                      <text:p text:style-name="table_al">U moet minimaal 20 m2 van de bestaande zolder- of vlieringvloer isoleren.</text:p>
                    </text:list-item>
                  </text:list>
                  <text:list text:style-name="id1-3-2-4-5-1-4-7-3-2">
                    <text:list-item text:style-override="id1-3-2-4-5-1-4-7-3-2-1">
                      <text:number>-</text:number>
                      <text:p text:style-name="table_al">Het nieuw aangebrachte isolatiemateriaal moet een minimale isolatiewaarde (Rd-waarde) hebben van 3,5 (m2 K/w).</text:p>
                    </text:list-item>
                    <text:list-item text:style-override="id1-3-2-4-5-1-4-7-3-2-2">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riple glas </text:p>
                </table:table-cell>
                <table:table-cell table:style-name="cell_frame_all" table:number-rows-spanned="1" table:number-columns-spanned="1">
                  <text:list text:style-name="id1-3-2-4-5-1-4-8-3-1">
                    <text:list-item text:style-override="id1-3-2-4-5-1-4-8-3-1-1">
                      <text:number>-</text:number>
                      <text:p text:style-name="table_al">Het minimaal geïsoleerde oppervlak bedraagt 8 m2. </text:p>
                    </text:list-item>
                  </text:list>
                  <text:list text:style-name="id1-3-2-4-5-1-4-8-3-2">
                    <text:list-item text:style-override="id1-3-2-4-5-1-4-8-3-2-1">
                      <text:number>-</text:number>
                      <text:p text:style-name="table_al">U geeft alleen het aantal m2 op die oude ramen, panelen of deuren vervangen. Glas wat bijvoorbeeld is geplaatst in een raam waar eerder een gevel zat komt niet in aanmerking. </text:p>
                    </text:list-item>
                    <text:list-item text:style-override="id1-3-2-4-5-1-4-8-3-2-2">
                      <text:number>-</text:number>
                      <text:p text:style-name="table_al">De isolatiewaarde (U-waarde) voor het Triple glas is maximaal 0,7 W/m2K.</text:p>
                    </text:list-item>
                    <text:list-item text:style-override="id1-3-2-4-5-1-4-8-3-2-3">
                      <text:number>-</text:number>
                      <text:p text:style-name="table_al">Bij de toepassing van Triple glas moet u verplicht ook de kozijnen vervangen door isolerende kozijnen met een Uf-waarde van maximaal 1,5 W/m2K.</text:p>
                    </text:list-item>
                    <text:list-item text:style-override="id1-3-2-4-5-1-4-8-3-2-4">
                      <text:number>-</text:number>
                      <text:p text:style-name="table_al">Als u heeft geïnvesteerd in HR++ glas, Triple glas, Isolerende panelen en deuren dan geldt dit als één maatregel. De oppervlaktes worden bij elkaar opgeteld in het aanvraagformulier om te bepalen of u aan de oppervlakte- eisen voldoet. </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text:p>
                </table:table-cell>
                <table:table-cell table:style-name="cell_frame_all" table:number-rows-spanned="1" table:number-columns-spanned="1">
                  <text:list text:style-name="id1-3-2-4-5-1-4-9-3-1">
                    <text:list-item text:style-override="id1-3-2-4-5-1-4-9-3-1-1">
                      <text:number>-</text:number>
                      <text:p text:style-name="table_al">U geeft alleen het aantal m2 op die oude ramen, panelen of deuren vervangen. Glas wat bijvoorbeeld is geplaatst in een raam waar eerder een gevel zat komt niet in aanmerking. </text:p>
                    </text:list-item>
                    <text:list-item text:style-override="id1-3-2-4-5-1-4-9-3-1-2">
                      <text:number>-</text:number>
                      <text:p text:style-name="table_al">De isolatiewaarde (U-waarde) van het HR++ glas is maximaal 1,2 W/m2K.</text:p>
                    </text:list-item>
                    <text:list-item text:style-override="id1-3-2-4-5-1-4-9-3-1-3">
                      <text:number>-</text:number>
                      <text:p text:style-name="table_al">Als u heeft geïnvesteerd in HR++ glas, Triple glas, Isolerende panelen en deuren dan geldt dit als één maatregel. De oppervlaktes worden bij elkaar opgeteld in het aanvraagformulier om te bepalen of u aan de oppervlakte- eisen voldoet.</text:p>
                    </text:list-item>
                    <text:list-item text:style-override="id1-3-2-4-5-1-4-9-3-1-4">
                      <text:number>-</text:number>
                      <text:p text:style-name="table_al">Het minimaal geïsoleerde oppervlak bedraagt 8 m2. Het oppervlak van het HR++ glas telt hierin mee. </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text:p>
                </table:table-cell>
                <table:table-cell table:style-name="cell_frame_all" table:number-rows-spanned="1" table:number-columns-spanned="1">
                  <text:list text:style-name="id1-3-2-4-5-1-4-10-3-1">
                    <text:list-item text:style-override="id1-3-2-4-5-1-4-10-3-1-1">
                      <text:number>-</text:number>
                      <text:p text:style-name="table_al">Het minimaal geïsoleerde oppervlak bedraagt 8 m2. Het oppervlak van het isolerend paneel telt hierin mee.</text:p>
                    </text:list-item>
                    <text:list-item text:style-override="id1-3-2-4-5-1-4-10-3-1-2">
                      <text:number>-</text:number>
                      <text:p text:style-name="table_al">U krijgt alleen subsidie voor een isolerend paneel in een kozijn als u ook HR++ glas of Triple glas heeft laten aanbrengen.</text:p>
                    </text:list-item>
                  </text:list>
                  <text:list text:style-name="id1-3-2-4-5-1-4-10-3-2">
                    <text:list-item text:style-override="id1-3-2-4-5-1-4-10-3-2-1">
                      <text:number>-</text:number>
                      <text:p text:style-name="table_al">U kunt bij HR++ glas en Triple glas een isolerend paneel toepassen met een lage isolatiewaarde (Ud-waarde) van minimaal 1,2 W/m2K of met een hoge isolatie waarde van maximaal 0,7 W/m2K.</text:p>
                    </text:list-item>
                    <text:list-item text:style-override="id1-3-2-4-5-1-4-10-3-2-2">
                      <text:number>-</text:number>
                      <text:p text:style-name="table_al">Past u een isolerend paneel in een kozijn toe met de hoge isolatiewaarde van maximaal 0,7 W/m2K dan moet u een verklaring van het bouwbedrijf meesturen om dit aan te tonen. </text:p>
                    </text:list-item>
                    <text:list-item text:style-override="id1-3-2-4-5-1-4-10-3-2-3">
                      <text:number>-</text:number>
                      <text:p text:style-name="table_al">Als u heeft geïnvesteerd in HR++ glas, Triple glas, Isolerende panelen en deuren dan geldt dit als één maatregel. De oppervlaktes worden bij elkaar opgeteld in het aanvraagformulier om te bepalen of u aan de oppervlakte- eisen voldoet.</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text:p>
                </table:table-cell>
                <table:table-cell table:style-name="cell_frame_all" table:number-rows-spanned="1" table:number-columns-spanned="1">
                  <text:list text:style-name="id1-3-2-4-5-1-4-11-3-1">
                    <text:list-item text:style-override="id1-3-2-4-5-1-4-11-3-1-1">
                      <text:number>-</text:number>
                      <text:p text:style-name="table_al">U krijgt alleen subsidie voor een isolerende deur als u ook HR++ glas of Triple glas heeft laten aanbrengen.</text:p>
                    </text:list-item>
                  </text:list>
                  <text:list text:style-name="id1-3-2-4-5-1-4-11-3-2">
                    <text:list-item text:style-override="id1-3-2-4-5-1-4-11-3-2-1">
                      <text:number>-</text:number>
                      <text:p text:style-name="table_al">U kunt bij HR++ glas en Triple glas een isolerende deur toepassen met een lage isolatiewaarde (Ud-waarde) van minimaal 1,5 W/m2K of met een hoge isolatie waarde van maximaal 1,0 W/m2K.</text:p>
                    </text:list-item>
                    <text:list-item text:style-override="id1-3-2-4-5-1-4-11-3-2-2">
                      <text:number>-</text:number>
                      <text:p text:style-name="table_al">Past u een isolerende deur toe met de hoge isolatiewaarde van maximaal 1,0 W/m2K dan moet u een verklaring van het bouwbedrijf meesturen om dit aan te tonen. </text:p>
                    </text:list-item>
                    <text:list-item text:style-override="id1-3-2-4-5-1-4-11-3-2-3">
                      <text:number>-</text:number>
                      <text:p text:style-name="table_al">Als u heeft geïnvesteerd in HR++ glas, Triple glas, Isolerende panelen en deuren dan geldt dit als één maatregel. De oppervlaktes worden bij elkaar opgeteld in het aanvraagformulier om te bepalen of u aan de oppervlakte- eisen voldoet.</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lecht geïsoleerde woning </text:p>
          <text:p text:style-name="al"/>
          <text:p text:style-name="al">Bij een woning zonder energielabel wordt gekeken naar slecht geïsoleerde bouwdelen. In de tabel staan indicaties van Rc of U-waarde. Een woning komt in aanmerking voor subsidie als deze twee bouwdelen heeft die niet zijn geïsoleerd. De maatregel waarvoor subsidie wordt aangevraagd telt als een van deze bouwdel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 /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23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lgemene subsidieverordening gemeente Loon op Zand 2019, 1e herziening]|[https://lokaleregelgeving.overheid.nl/CVDR637519/1</meta:user-defined>
    <meta:user-defined meta:name="DC.source">titel 4.2 van de Algemene wet bestuursrecht]|[1.0:c:BWBR0005537&amp;titeldeel=4.2&amp;g=2025-02-04</meta:user-defined>
    <meta:user-defined meta:name="OVERHEIDop.referentienummer">20241211</meta:user-defined>
    <meta:user-defined meta:name="DCTERMS.alternative">Subsidieregeling nationaal isolatieprogramma 2023-2026 Loon op Zand</meta:user-defined>
    <dc:language>nl</dc:language>
    <meta:user-defined meta:name="OVERHEIDop.locatietype/OVERHEIDop.gebiedsmarkering">Gemeente</meta:user-defined>
    <meta:user-defined meta:name="DC.title">Subsidieregeling nationaal isolatieprogramma 2023-2026 Loon op Zand</meta:user-defined>
    <meta:user-defined meta:name="DCTERMS.W3CDTF/DCTERMS.available">2025-02-14</meta:user-defined>
    <meta:user-defined meta:name="DCTERMS.W3CDTF/OVERHEIDop.jaargang">2025</meta:user-defined>
    <meta:user-defined meta:name="OVERHEIDop.publicationIssue">62330</meta:user-defined>
    <meta:user-defined meta:name="OVERHEIDop.betreftRegeling">CVDR735554_1</meta:user-defined>
    <meta:user-defined meta:name="xs:date/OVERHEIDop.startdatum">2025-02-15</meta:user-defined>
    <meta:user-defined meta:name="xs:date/OVERHEIDop.einddatum">2026-12-31</meta:user-defined>
    <meta:user-defined meta:name="OVERHEIDop.GmbID/DC.identifier">gmb-2025-62330</meta:user-defined>
    <meta:user-defined meta:name="OVERHEIDop.versieInformatie"/>
  </office:meta>
</office:document-meta>
</file>