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zichtlaan -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kantopsluitingen en asfaltverhardingen en het nemen van tijdelijke verkeersmaatregelen van 3-3-2025 t/m 10-6-2025</text:p>
            <text:p text:style-name="common-al"/>
            <text:p text:style-name="common-al">Ons kenmerk: 0205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fzichtlaan - ter hoogte van huisnummer 48</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2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2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2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1IBA24/9012294</meta:user-defined>
    <meta:user-defined meta:name="DCTERMS.abstract">Werkzaamheden aan kantopsluitingen en asfaltverhardingen en het nemen van tijdelijke verkeersmaatregelen van 3-3-2025 t/m 10-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fzichtlaan - ter hoogte van huisnummer 48 te Den Haag</meta:user-defined>
    <meta:user-defined meta:name="DCTERMS.W3CDTF/DCTERMS.available">2025-02-14</meta:user-defined>
    <meta:user-defined meta:name="OVERHEIDop.externeBijlage">Bijlage_55906101_voor_bekendmaking|exb-2025-5853</meta:user-defined>
    <meta:user-defined meta:name="DCTERMS.W3CDTF/OVERHEIDop.jaargang">2025</meta:user-defined>
    <meta:user-defined meta:name="OVERHEIDop.publicationIssue">62329</meta:user-defined>
    <meta:user-defined meta:name="OVERHEIDop.GmbID/DC.identifier">gmb-2025-62329</meta:user-defined>
    <meta:user-defined meta:name="OVERHEIDop.versieInformatie"/>
  </office:meta>
</office:document-meta>
</file>