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Carnavalsoptocht Nölers 02-03-2025 Grotestraat, Korte Molenstraat, Louis Janssenplein, Molenstraat, Irene straat, Haagse straat, Smidsstraat en Grotestraa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Carnavalsoptocht Nölers 02-03-2025</text:p>
              </text:list-item>
              <text:list-item text:style-override="id1-3-2-1-1-2-2">
                <text:number>•</text:number>
                <text:p text:style-name="al">Besluitdatum: 11 februari 2025</text:p>
              </text:list-item>
              <text:list-item text:style-override="id1-3-2-1-1-2-3">
                <text:number>•</text:number>
                <text:p text:style-name="al">Locatie: Grotestraat, Korte Molenstraat, Louis Janssenplein, Molenstraat, Irene straat, Haagse straat, Smidsstraat en Grotestraat.</text:p>
              </text:list-item>
              <text:list-item text:style-override="id1-3-2-1-1-2-4">
                <text:number>•</text:number>
                <text:p text:style-name="al">Zaaknummer: Z2025-0000104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6 maart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2328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32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32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047</meta:user-defined>
    <meta:user-defined meta:name="DCTERMS.abstract">evenementenvergunning verleend voor Carnavalsoptocht Nölers 02-03-2025 Grotestraat, Korte Molenstraat, Louis Janssenplein, Molenstraat, Irene straat, Haagse straat, Smidsstraat en Grotestraat. </meta:user-defined>
    <dc:language>nl</dc:language>
    <meta:user-defined meta:name="OVERHEIDop.locatietype/OVERHEIDop.gebiedsmarkering">Vlak</meta:user-defined>
    <meta:user-defined meta:name="DC.title">evenementenvergunning verleend voor Carnavalsoptocht Nölers 02-03-2025 Grotestraat, Korte Molenstraat, Louis Janssenplein, Molenstraat, Irene straat, Haagse straat, Smidsstraat en Grotestraat.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328</meta:user-defined>
    <meta:user-defined meta:name="OVERHEIDop.GmbID/DC.identifier">gmb-2025-62328</meta:user-defined>
    <meta:user-defined meta:name="OVERHEIDop.versieInformatie"/>
  </office:meta>
</office:document-meta>
</file>