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Dijkstraat 65-67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heeft de gemeente Eemsdelta een aanvraag ontvangen voor het verbouwen van twee panden op de locatie  Dijkstraat 65-67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232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2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2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52</meta:user-defined>
    <meta:user-defined meta:name="DCTERMS.abstract">11 februari 2025 voor het verbouwen van twee panden op de locatie  Dijkstraat 65-67 te Appingedam.</meta:user-defined>
    <dc:language>nl</dc:language>
    <meta:user-defined meta:name="OVERHEIDop.locatietype/OVERHEIDop.gebiedsmarkering">Vlak</meta:user-defined>
    <meta:user-defined meta:name="DC.title">Kennisgeving ontvangst aanvraag omgevingsvergunning  Dijkstraat 65-67 te Appinge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327</meta:user-defined>
    <meta:user-defined meta:name="OVERHEIDop.GmbID/DC.identifier">gmb-2025-62327</meta:user-defined>
    <meta:user-defined meta:name="OVERHEIDop.versieInformatie"/>
  </office:meta>
</office:document-meta>
</file>