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traat 3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eft de gemeente Eemsdelta een aanvraag ontvangen voor het aanbrengen van een stalen portaal op de locatie Koningstraat 3, 9901E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32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854</meta:user-defined>
    <meta:user-defined meta:name="DCTERMS.abstract">11 februari 2025 voor het aanbrengen van een stalen portaal op de locatie Koningstraat 3, 9901EC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straat 3, 9901EC Appinge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326</meta:user-defined>
    <meta:user-defined meta:name="OVERHEIDop.GmbID/DC.identifier">gmb-2025-62326</meta:user-defined>
    <meta:user-defined meta:name="OVERHEIDop.versieInformatie"/>
  </office:meta>
</office:document-meta>
</file>