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melding Besluit activiteiten leefomgeving, de Vest 12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Sauna en Zwembad &amp; Zo B.V.</text:p>
            <text:p text:style-name="common-al">Locatie: de Vest 12 te Valkenswaard</text:p>
            <text:p text:style-name="common-al">Activiteit: Het mechanisch bewerken van andere materialen dan steen en metalen</text:p>
            <text:p text:style-name="common-al">Voor: Het mechanisch bewerken van hout</text:p>
            <text:p text:style-name="common-al">Datum melding: 6 februari 2025</text:p>
            <text:p text:style-name="common-al">DSO-verzoeknummer: 20250206 0008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36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3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360 </meta:user-defined>
    <dc:language>nl</dc:language>
    <meta:user-defined meta:name="OVERHEIDop.locatietype/OVERHEIDop.gebiedsmarkering">Adres</meta:user-defined>
    <meta:user-defined meta:name="DC.title">Gemeente Valkenswaard melding Besluit activiteiten leefomgeving, de Vest 12, Valkenswa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25</meta:user-defined>
    <meta:user-defined meta:name="OVERHEIDop.GmbID/DC.identifier">gmb-2025-62325</meta:user-defined>
    <meta:user-defined meta:name="OVERHEIDop.versieInformatie"/>
  </office:meta>
</office:document-meta>
</file>