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Thomas Zandstrastraat 3, 8602 CW Sneek, CLZ-0010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02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kantine vv WPBop 29 maart 2025 tussen 17.00 en 23.00 uu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232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1956</meta:user-defined>
    <dc:language>nl</dc:language>
    <meta:user-defined meta:name="OVERHEIDop.locatietype/OVERHEIDop.gebiedsmarkering">Punt</meta:user-defined>
    <meta:user-defined meta:name="DC.title">Incidentele festiviteit  Thomas Zandstrastraat 3, 8602 CW Sneek, CLZ-00101956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24</meta:user-defined>
    <meta:user-defined meta:name="OVERHEIDop.GmbID/DC.identifier">gmb-2025-62324</meta:user-defined>
    <meta:user-defined meta:name="OVERHEIDop.versieInformatie"/>
  </office:meta>
</office:document-meta>
</file>