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denstraat 68 561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4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nstraat 68 5615G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2-2025 </text:p>
            <text:p text:style-name="common-al"> 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32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4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denstraat 68 5615GB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23</meta:user-defined>
    <meta:user-defined meta:name="OVERHEIDop.GmbID/DC.identifier">gmb-2025-62323</meta:user-defined>
    <meta:user-defined meta:name="OVERHEIDop.versieInformatie"/>
  </office:meta>
</office:document-meta>
</file>