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erschijfzone voor het parkeren in de blauwe zone in Sassenheim Z2025-0000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p grond van artikel 87 is ontheffing verleend aan/voor de bewoner van Boschplein 313, voor de parkeerschijfzone Hoofdstraat t.o. nummer 242/260 (HEMA) en naast de Dorpskerk in Sassenheim.</text:p>
              </text:list-item>
            </text:list>
            <text:p text:style-name="common-al">
            <text:span text:style-name="nadrukcur">Datum besluit: </text:span>12 februari 2025</text:p>
            <text:p text:style-name="common-al">
            <text:span text:style-name="nadrukcur">Uiterlijke reactiedatum: </text:span>26 maart 2025</text:p>
            <text:p text:style-name="common-al">Kenmerk besluit: Z2025-000004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3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19</meta:user-defined>
    <dc:language>nl</dc:language>
    <meta:user-defined meta:name="OVERHEIDop.locatietype/OVERHEIDop.gebiedsmarkering">Vlak</meta:user-defined>
    <meta:user-defined meta:name="DC.title">Afgehandelde Ontheffing parkeerschijfzone voor het parkeren in de blauwe zone in Sassenheim Z2025-00000419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322</meta:user-defined>
    <meta:user-defined meta:name="OVERHEIDop.GmbID/DC.identifier">gmb-2025-62322</meta:user-defined>
    <meta:user-defined meta:name="OVERHEIDop.versieInformatie"/>
  </office:meta>
</office:document-meta>
</file>