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vakantiewoning - 't Pad 5, 9365 TA Niebert, 't pad 5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-02-2025 een besluit genomen op de aanvraag met zaaknummer 2024008697 voor het bouwen van een vakantiewoning op locatie 't Pad 5, 9365 TA Niebert, 't pad 5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230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697</meta:user-defined>
    <dc:language>nl</dc:language>
    <meta:user-defined meta:name="DC.title">Besluit op aanvraag: Omgevingsvergunning (regulier) voor het bouwen van een vakantiewoning - 't Pad 5, 9365 TA Niebert, 't pad 5 Niebert</meta:user-defined>
    <meta:user-defined meta:name="OVERHEIDop.locatietype/OVERHEIDop.gebiedsmarkering">GeometrieRef</meta:user-defined>
    <meta:user-defined meta:name="DCTERMS.W3CDTF/DCTERMS.available">2025-02-14</meta:user-defined>
    <meta:user-defined meta:name="DCTERMS.W3CDTF/OVERHEIDop.jaargang">2025</meta:user-defined>
    <meta:user-defined meta:name="OVERHEIDop.externeBijlage">afwijkvergunning|exb-2025-5852</meta:user-defined>
    <meta:user-defined meta:name="OVERHEIDop.publicationIssue">62309</meta:user-defined>
    <meta:user-defined meta:name="OVERHEIDop.GmbID/DC.identifier">gmb-2025-62309</meta:user-defined>
    <meta:user-defined meta:name="OVERHEIDop.versieInformatie"/>
  </office:meta>
</office:document-meta>
</file>