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ostzijde 321, 1508 EN Zaandam - het plaatsen van een meetbordes aan de bestaande schoorste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602 - het plaatsen van een meetbordes aan de bestaande schoorsteen op het dak -  - op de locatie Oostzijde 321, 1508 EN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30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0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0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602</meta:user-defined>
    <dc:language>nl</dc:language>
    <meta:user-defined meta:name="OVERHEIDop.locatietype/OVERHEIDop.gebiedsmarkering">Punt</meta:user-defined>
    <meta:user-defined meta:name="DC.title">Verlenging beslistermijn omgevingsvergunning - Oostzijde 321, 1508 EN Zaandam - het plaatsen van een meetbordes aan de bestaande schoorsteen op het da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03</meta:user-defined>
    <meta:user-defined meta:name="OVERHEIDop.GmbID/DC.identifier">gmb-2025-62303</meta:user-defined>
    <meta:user-defined meta:name="OVERHEIDop.versieInformatie"/>
  </office:meta>
</office:document-meta>
</file>