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lzen 10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 gewijzigde uitvoering van reeds vergunde akkerbouwloods</text:p>
            <text:p text:style-name="common-al">Locatie: Elzen 10a, 5427 RC Boekel </text:p>
            <text:p text:style-name="common-al">Zaaknummer:  Z/243208</text:p>
            <text:p text:style-name="common-al">Datum ontvangen:  11 febr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230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208</meta:user-defined>
    <meta:user-defined meta:name="DCTERMS.abstract">gewijzigde uitvoering van reeds vergunde akkerbouwloods</meta:user-defined>
    <dc:language>nl</dc:language>
    <meta:user-defined meta:name="OVERHEIDop.locatietype/OVERHEIDop.gebiedsmarkering">Adres</meta:user-defined>
    <meta:user-defined meta:name="DC.title">Omgevingsvergunning aangevraagd – Elzen 10a Boek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02</meta:user-defined>
    <meta:user-defined meta:name="OVERHEIDop.GmbID/DC.identifier">gmb-2025-62302</meta:user-defined>
    <meta:user-defined meta:name="OVERHEIDop.versieInformatie"/>
  </office:meta>
</office:document-meta>
</file>