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perantoplein 5, 10, 20 en Esperantostraat 10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713381/6528696 d.d 08-11-2017 voor het tijdelijk wijzigen van de bestemming van de horeca-inrichting Esperantoplein 5 en 20, kantoor Esperantoplein 10 en Esperantostraat 107 tot microbrouwerij en horeca-inrichting met categorie 1 voor een periode van 8 jaar welke wijziging bestaat uit het permanent maken van de bestemming</text:p>
            <text:p text:style-name="common-al"/>
            <text:p text:style-name="common-al">Ons kenmerk: VTH2024-0681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perantoplein 5, 10, 20 en Esperantostraat 107</text:p>
            <text:p text:style-name="common-al">
            
          </text:p>
            <text:p text:style-name="common-al">
            <text:span text:style-name="nadrukvet">
              <text:span text:style-name="nadrukcur">Datum bekendmaking besluit:</text:span>
            </text:span>
          </text:p>
            <text:p text:style-name="common-al">0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811</meta:user-defined>
    <meta:user-defined meta:name="DCTERMS.abstract">het gewijzigd uitvoeren van de verleende vergunning met kenmerk 201713381/6528696 d.d 08-11-2017 voor het tijdelijk wijzigen van de bestemming van de horeca-inrichting Esperantoplein 5 en 20, kantoor Esperantoplein 10 en Esperantostraat 107 tot microbrouwerij en horeca-inrichting met categorie 1 voo</meta:user-defined>
    <dc:language>nl</dc:language>
    <meta:user-defined meta:name="OVERHEIDop.locatietype/OVERHEIDop.gebiedsmarkering">Vlak</meta:user-defined>
    <meta:user-defined meta:name="DC.title">Omgevingsvergunning - Beschikking Verleend, Esperantoplein 5, 10, 20 en Esperantostraat 107</meta:user-defined>
    <meta:user-defined meta:name="OVERHEIDop.datumEindeReactietermijn">2025-02-19</meta:user-defined>
    <meta:user-defined meta:name="OVERHEIDop.terinzageleggingBG">https://www.digitale-inzage.nl/Den%20Haag/dossier/1BeAAqoVPESW_eEaX3fCmA</meta:user-defined>
    <meta:user-defined meta:name="DCTERMS.W3CDTF/DCTERMS.available">2025-01-08</meta:user-defined>
    <meta:user-defined meta:name="DCTERMS.W3CDTF/OVERHEIDop.jaargang">2025</meta:user-defined>
    <meta:user-defined meta:name="OVERHEIDop.publicationIssue">6230</meta:user-defined>
    <meta:user-defined meta:name="OVERHEIDop.GmbID/DC.identifier">gmb-2025-6230</meta:user-defined>
    <meta:user-defined meta:name="OVERHEIDop.versieInformatie"/>
  </office:meta>
</office:document-meta>
</file>