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46, 46a-46h en 46j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4 een besluit genomen op de aanvraag met zaaknummer Z<text:span text:style-name="nadrukvet">2024-00002295</text:span> voor het verbouwen, uitbreiden en opsplitsen bedrijfsgebouw op locatie <text:span text:style-name="nadrukvet">Mr. F.J. Haarmanweg 46, 46a-46h en 46j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3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au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5</meta:user-defined>
    <meta:user-defined meta:name="DCTERMS.abstract">Betreft: Beschikking op aanvraag op locatie Mr. F.J. Haarmanweg 46, 46a-46h en 46j in Terneuzen</meta:user-defined>
    <dc:language>nl</dc:language>
    <meta:user-defined meta:name="OVERHEIDop.locatietype/OVERHEIDop.gebiedsmarkering">Vlak</meta:user-defined>
    <meta:user-defined meta:name="DC.title">Besluit - Mr. F.J. Haarmanweg 46, 46a-46h en 46j in Terneuzen</meta:user-defined>
    <meta:user-defined meta:name="DCTERMS.W3CDTF/DCTERMS.available">2025-01-02</meta:user-defined>
    <meta:user-defined meta:name="DCTERMS.W3CDTF/OVERHEIDop.jaargang">2025</meta:user-defined>
    <meta:user-defined meta:name="OVERHEIDop.publicationIssue">623</meta:user-defined>
    <meta:user-defined meta:name="OVERHEIDop.GmbID/DC.identifier">gmb-2025-623</meta:user-defined>
    <meta:user-defined meta:name="OVERHEIDop.versieInformatie"/>
  </office:meta>
</office:document-meta>
</file>